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61, het kappen van diverse bomen ten behoeve van de bouw van een beheergebouw op het station Almelo - Mosterdpot WIerdensestraat 157h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5 10:4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1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157261</meta:user-defined>
    <meta:user-defined meta:name="DCTERMS.abstract">het kappen van diverse bomen ten behoeve van de bouw van een beheergebouw op het station Almelo - Mosterdpot WIerdensestraat 157h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61, het kappen van diverse bomen ten behoeve van de bouw van een beheergebouw op het station Almelo - Mosterdpot WIerdensestraat 157h te Almel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13</meta:user-defined>
    <meta:user-defined meta:name="OVERHEIDop.GmbID/DC.identifier">gmb-2025-22913</meta:user-defined>
    <meta:user-defined meta:name="OVERHEIDop.versieInformatie"/>
  </office:meta>
</office:document-meta>
</file>