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marktmeesters gemeente Oldambt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text:p>
            <text:p text:style-name="al"/>
            <text:p text:style-name="al">overwegende de wens te voorzien in de aanwijzing van toezichthouders in de zin van </text:p>
            <text:p text:style-name="al">artikel 5:11 van de Algemene wet bestuursrecht in samenhang met de onderscheidenlijke wettelijke </text:p>
            <text:p text:style-name="al">voorschriften;</text:p>
            <text:p text:style-name="al"/>
            <text:p text:style-name="al">gelet op de Algemene wet bestuursrecht;</text:p>
            <text:p text:style-name="al"/>
            <text:p text:style-name="al">gelet op het bepaalde in artikel 19 van de Marktverordening gemeente Oldambt;</text:p>
            <text:p text:style-name="al"/>
            <text:p text:style-name="al">B e s l u i t:</text:p>
            <text:p text:style-name="al"/>
            <text:p text:style-name="al">vast te stellen het ‘Aanwijzingsbesluit marktmeesters gemeente Oldambt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olgende personen worden aangewezen als toezichthouder/marktmeester als bedoeld in artikel 5:11 Algemene wet bestuursrecht jo. artikel 19 Marktverordening gemeente Oldambt, en als zodanig belast met het houden van toezicht op de naleving van het bepaalde bij of krachtens de Marktverordening gemeente Oldambt:</text:p>
            <text:p text:style-name="al">De heer W. Koning (Technische uitvoering III, team BORGG)</text:p>
            <text:p text:style-name="al">De heer J. Boender (Technische uitvoering III, team BORGG)</text:p>
            <text:p text:style-name="al">De heer M. Veldhuis (Technische uitvoering III, team BORGG)</text:p>
            <text:p text:style-name="al">
            <text:span text:style-name="nadrukvet">Artikel II </text:span>
          </text:p>
            <text:p text:style-name="al">Bij wederopzegging dan wel beëindiging van de overeenkomst vervalt de aanwijzing als toezichthouder/marktmeester.</text:p>
            <text:p text:style-name="al"/>
            <text:p text:style-name="al">
            <text:span text:style-name="nadrukvet">Artikel III </text:span>
          </text:p>
            <text:p text:style-name="al">Dit besluit treedt in werking op de dag na die van bekendmaking. Eerdere aanwijzingsbesluiten met betrekking tot de aanwijzing van marktmeesters worden ingetrokken.</text:p>
          </text:section>
        </text:section>
        <text:section text:name="regeling-sluiting_id1-3-2-3" text:style-name="regeling-sluiting">
          <text:section text:name="ondertekening_id1-3-2-3-1">
            <text:p><text:span text:style-name="functie"/></text:p>
            <text:p><text:span text:style-name="functie">Aldus besloten,</text:span></text:p>
            <text:p><text:span text:style-name="functie">Winschoten, 15 mei 2025</text:span></text:p>
            <text:p><text:span text:style-name="functie">Namens het college van burgemeester en wethouders van de gemeente Oldambt,</text:span></text:p>
            <text:p><text:span text:style-name="functie"/></text:p>
            <text:p><text:span text:style-name="functie"/></text:p>
            <text:p><text:span text:style-name="functie">Gerda Kor</text:span></text:p>
            <text:p><text:span text:style-name="functie">Teammanager BORG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12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2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2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https://wetten.overheid.nl/BWBR0005537/2025-04-04</meta:user-defined>
    <meta:user-defined meta:name="DC.source">https://lokaleregelgeving.overheid.nl/CVDR101930?</meta:user-defined>
    <dc:language>nl</dc:language>
    <meta:user-defined meta:name="OVERHEIDop.locatietype/OVERHEIDop.gebiedsmarkering">Gemeente</meta:user-defined>
    <meta:user-defined meta:name="DC.title">Aanwijzingsbesluit marktmeesters gemeente Oldambt 2025</meta:user-defined>
    <meta:user-defined meta:name="DCTERMS.W3CDTF/DCTERMS.available">2025-05-28</meta:user-defined>
    <meta:user-defined meta:name="DCTERMS.W3CDTF/OVERHEIDop.jaargang">2025</meta:user-defined>
    <meta:user-defined meta:name="OVERHEIDop.publicationIssue">229121</meta:user-defined>
    <meta:user-defined meta:name="OVERHEIDop.betreftRegeling">CVDR739709_1</meta:user-defined>
    <meta:user-defined meta:name="OVERHEIDop.GmbID/DC.identifier">gmb-2025-229121</meta:user-defined>
    <meta:user-defined meta:name="xs:date/OVERHEIDop.startdatum">2025-05-29</meta:user-defined>
    <meta:user-defined meta:name="OVERHEIDop.versieInformatie"/>
  </office:meta>
</office:document-meta>
</file>