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12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Watermunt 12 (voorlopig adres)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07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7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7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911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73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atermunt 12 (voorlopig adres) Mariënhe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19</meta:user-defined>
    <meta:user-defined meta:name="OVERHEIDop.GmbID/DC.identifier">gmb-2025-229119</meta:user-defined>
    <meta:user-defined meta:name="OVERHEIDop.versieInformatie"/>
  </office:meta>
</office:document-meta>
</file>