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Govert Flinckstraat 169-H 1073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funderingsherstel, het verbeteren van de draagconstructie, het vervangen van de kozijnen in de voorgevel, het omzetten van de industriefunctie van de begane grond en insteek verdieping naar wonen en het samenvoegen van de berging met de woning op de tweede verdieping met bestemming daarvan tot vijf zelfstandige woningen.</text:p>
            <text:p text:style-name="common-al">Besluit: gedeeltelijk verleend</text:p>
            <text:p text:style-name="common-al">Besluit verzonden op: 22-05-2025</text:p>
            <text:p text:style-name="common-al">Zaakadres: Govert Flinckstraat 169-H 1073BS Amsterdam</text:p>
            <text:p text:style-name="common-al">Zaaknummer: Z2024-032176</text:p>
            <text:p text:style-name="common-al">DSO-nummer: 202410110143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217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11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2176</meta:user-defined>
    <meta:user-defined meta:name="DCTERMS.abstract">realiseren van funderingsherstel, verbeteren van de draagconstructie, het vervangen van de kozijnen in de voorgevel, het omzetten van industrie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Govert Flinckstraat 169-H 1073BS Amsterdam</meta:user-defined>
    <meta:user-defined meta:name="DCTERMS.W3CDTF/DCTERMS.available">2025-05-26</meta:user-defined>
    <meta:user-defined meta:name="DCTERMS.W3CDTF/OVERHEIDop.jaargang">2025</meta:user-defined>
    <meta:user-defined meta:name="OVERHEIDop.publicationIssue">229117</meta:user-defined>
    <meta:user-defined meta:name="OVERHEIDop.GmbID/DC.identifier">gmb-2025-229117</meta:user-defined>
    <meta:user-defined meta:name="OVERHEIDop.versieInformatie"/>
  </office:meta>
</office:document-meta>
</file>