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Lutjegast van 2 t/m 6 juni 2025  - in en rond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744 voor het organiseren van een wandel4daagse Lutjegast van 2 t/m 6 juni 2025 in en rond Lutj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1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744</meta:user-defined>
    <dc:language>nl</dc:language>
    <meta:user-defined meta:name="OVERHEIDop.locatietype/OVERHEIDop.gebiedsmarkering">Punt</meta:user-defined>
    <meta:user-defined meta:name="DC.title">Besluit op aanvraag: Het organiseren van een wandel4daagse Lutjegast van 2 t/m 6 juni 2025  - in en rond Lutjegas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09</meta:user-defined>
    <meta:user-defined meta:name="OVERHEIDop.GmbID/DC.identifier">gmb-2025-229109</meta:user-defined>
    <meta:user-defined meta:name="OVERHEIDop.versieInformatie"/>
  </office:meta>
</office:document-meta>
</file>