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Postelstraat/Bosstraat Moergestel, het bouwen van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ostelstraat/Bosstraat Moergestel,</text:span> het bouwen van 9 woningen. Zaaknummer 1034723, ingediend op 20-03-2025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910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723</meta:user-defined>
    <dc:language>nl</dc:language>
    <meta:user-defined meta:name="OVERHEIDop.locatietype/OVERHEIDop.gebiedsmarkering">Vlak</meta:user-defined>
    <meta:user-defined meta:name="DC.title">Verlengingsbesluit, Postelstraat/Bosstraat Moergestel, het bouwen van 9 wonin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108</meta:user-defined>
    <meta:user-defined meta:name="OVERHEIDop.GmbID/DC.identifier">gmb-2025-229108</meta:user-defined>
    <meta:user-defined meta:name="OVERHEIDop.versieInformatie"/>
  </office:meta>
</office:document-meta>
</file>