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Spaarne 1 2011AJ Haarlem, 0392-2025-0076538, het vervangen van 2 ramen op de eerste verdieping en het plaatsen van een hybride warmte pomp (buitenunit),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1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538</meta:user-defined>
    <meta:user-defined meta:name="DCTERMS.abstract">het vervangen van 2 ramen op de eerste verdieping en het plaatsen van een hybride warmte pomp (buite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Spaarne 1 2011AJ Haarlem, 0392-2025-0076538, het vervangen van 2 ramen op de eerste verdieping en het plaatsen van een hybride warmte pomp (buitenunit), ontvangen op 22-05-2025</meta:user-defined>
    <meta:user-defined meta:name="DCTERMS.W3CDTF/DCTERMS.available">2025-05-26</meta:user-defined>
    <meta:user-defined meta:name="DCTERMS.W3CDTF/OVERHEIDop.jaargang">2025</meta:user-defined>
    <meta:user-defined meta:name="OVERHEIDop.publicationIssue">229107</meta:user-defined>
    <meta:user-defined meta:name="OVERHEIDop.GmbID/DC.identifier">gmb-2025-229107</meta:user-defined>
    <meta:user-defined meta:name="OVERHEIDop.versieInformatie"/>
  </office:meta>
</office:document-meta>
</file>