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4, 8464 VK Sintjohannesga: aanvraag omgevingsvergunning bouwen en uitbreiden van een paardenstal. (Z.85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is een omgevingsvergunning aangevraagd voor deze locatie. De aanvraag omvat het bouwen en uitbreiden van een paard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910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358</meta:user-defined>
    <dc:language>nl</dc:language>
    <meta:user-defined meta:name="OVERHEIDop.locatietype/OVERHEIDop.gebiedsmarkering">Punt</meta:user-defined>
    <meta:user-defined meta:name="DC.title">Kadijk 14, 8464 VK Sintjohannesga: aanvraag omgevingsvergunning bouwen en uitbreiden van een paardenstal. (Z.850358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05</meta:user-defined>
    <meta:user-defined meta:name="OVERHEIDop.GmbID/DC.identifier">gmb-2025-229105</meta:user-defined>
    <meta:user-defined meta:name="OVERHEIDop.versieInformatie"/>
  </office:meta>
</office:document-meta>
</file>