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aan de zijgevel van de woning op het perceel Magdalenapolder 2, 3825 L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aan de zijgevel van de woning op het perceel Magdalenapolder 2, 3825 LL Amersfoort</text:span>
          </text:p>
            <text:p text:style-name="common-al">De Gemeente Amersfoort heeft op 17-05-2025 een aanvraag voor een omgevingsvergunning ontvangen voor het plaatsen van een airco-unit aan de zijgevel van de woning op het perceel Magdalenapolder 2, 3825 LL Amersfoort, met kenmerk CLZ-000252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10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0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265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aan de zijgevel van de woning op het perceel Magdalenapolder 2, 3825 LL Amersfoor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04</meta:user-defined>
    <meta:user-defined meta:name="OVERHEIDop.GmbID/DC.identifier">gmb-2025-229104</meta:user-defined>
    <meta:user-defined meta:name="OVERHEIDop.versieInformatie"/>
  </office:meta>
</office:document-meta>
</file>