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2, 6215AC Maastricht. Kennisgeving nieuwe aanvraag omgevingsvergunning, het plaatsen van een airco i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61</text:p>
            <text:p text:style-name="common-al">
            <text:span text:style-name="nadrukvet">Tongerseweg 292, 6215AC Maastricht</text:span>
          </text:p>
            <text:p text:style-name="common-al">
            <text:span text:style-name="nadrukvet">het plaatsen van een airco in het kantoor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10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61</meta:user-defined>
    <dc:language>nl</dc:language>
    <meta:user-defined meta:name="OVERHEIDop.locatietype/OVERHEIDop.gebiedsmarkering">Vlak</meta:user-defined>
    <meta:user-defined meta:name="DC.title">Tongerseweg 292, 6215AC Maastricht. Kennisgeving nieuwe aanvraag omgevingsvergunning, het plaatsen van een airco in het kantoo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01</meta:user-defined>
    <meta:user-defined meta:name="OVERHEIDop.GmbID/DC.identifier">gmb-2025-229101</meta:user-defined>
    <meta:user-defined meta:name="OVERHEIDop.versieInformatie"/>
  </office:meta>
</office:document-meta>
</file>