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odernisering van antenne installatie Odido aan Willibrordusstraat 37 5513AB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modernisering van antenne installatie Odido aan Willibrordusstraat 37 5513AB Wintelre. Het kenmerk van de gemeente voor deze zaak is 077068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910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0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0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834</meta:user-defined>
    <meta:user-defined meta:name="DCTERMS.abstract">modernisering antenne installatie Odid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modernisering van antenne installatie Odido aan Willibrordusstraat 37 5513AB Wintelre</meta:user-defined>
    <meta:user-defined meta:name="DCTERMS.W3CDTF/DCTERMS.available">2025-05-26</meta:user-defined>
    <meta:user-defined meta:name="DCTERMS.W3CDTF/OVERHEIDop.jaargang">2025</meta:user-defined>
    <meta:user-defined meta:name="OVERHEIDop.publicationIssue">229100</meta:user-defined>
    <meta:user-defined meta:name="OVERHEIDop.GmbID/DC.identifier">gmb-2025-229100</meta:user-defined>
    <meta:user-defined meta:name="OVERHEIDop.versieInformatie"/>
  </office:meta>
</office:document-meta>
</file>