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31-5 Nieuwveen, t.o. Lotusbloem 5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5, Nieuwveen – melding is ontvangen voor het gebruik van de groenstrook voor het plaatsen van een springkussen op 31 mei 2026 van 15.00 tot 20.00 uu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gebruik openbare weg 31-5 Nieuwveen, t.o. Lotusbloem 5 - plaatsen springku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98</meta:user-defined>
    <meta:user-defined meta:name="OVERHEIDop.GmbID/DC.identifier">gmb-2025-229098</meta:user-defined>
    <meta:user-defined meta:name="OVERHEIDop.versieInformatie"/>
  </office:meta>
</office:document-meta>
</file>