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Flayna's food, Vrijstraat 19 5611A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 is ingediend. </text:p>
            <text:p text:style-name="common-al"> Zaaknummer: EHV-ZP2025-004066 </text:p>
            <text:p text:style-name="common-al"> Omschrijving: horecabedrijf Flayna's foo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rijstraat 19 5611AT Eindhoven</text:p>
              </text:list-item>
            </text:list>
            <text:p text:style-name="common-al"> Datum ontvangst: 20-05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9088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088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088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04066</meta:user-defined>
    <meta:user-defined meta:name="DCTERMS.abstract">horecabedrijf Flayna's food</meta:user-defined>
    <dc:language>nl</dc:language>
    <meta:user-defined meta:name="OVERHEIDop.locatietype/OVERHEIDop.gebiedsmarkering">Punt</meta:user-defined>
    <meta:user-defined meta:name="DC.title">Ingekomen aanvraag: horecabedrijf Flayna's food, Vrijstraat 19 5611AT Eindhoven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088</meta:user-defined>
    <meta:user-defined meta:name="OVERHEIDop.GmbID/DC.identifier">gmb-2025-229088</meta:user-defined>
    <meta:user-defined meta:name="OVERHEIDop.versieInformatie"/>
  </office:meta>
</office:document-meta>
</file>