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Noordervaldeurstraat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saneren van de bodem</text:p>
            <text:p text:style-name="common-al">Zaaknummer: 13776958</text:p>
            <text:p text:style-name="common-al">DSO nummer: 2025050201352</text:p>
            <text:p text:style-name="common-al">Ontvangstdatum melding: 02-05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908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8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8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24215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saneren bodem - Noordervaldeurstraat, Zaan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84</meta:user-defined>
    <meta:user-defined meta:name="OVERHEIDop.GmbID/DC.identifier">gmb-2025-229084</meta:user-defined>
    <meta:user-defined meta:name="OVERHEIDop.versieInformatie"/>
  </office:meta>
</office:document-meta>
</file>