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 bovenverdieping incl HR++ glas, Waldeck-Pyrmontstraat 4, 9722 G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bovenverdieping incl HR++ glas aan Waldeck-Pyrmontstraat 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e kozijnen bovenverdieping incl HR++ glas aan Waldeck-Pyrmontstraat 4  te Groningen  , dossiernummer GRN-000181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08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12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 bovenverdieping incl HR++ glas, Waldeck-Pyrmontstraat 4, 9722 GM Groningen</meta:user-defined>
    <meta:user-defined meta:name="OVERHEIDop.datumEindeReactietermijn">2025-07-07</meta:user-defined>
    <meta:user-defined meta:name="OVERHEIDop.terinzageleggingBG">https://groningen.lokalebekendmakingen.nl/case/1:9822:116904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80</meta:user-defined>
    <meta:user-defined meta:name="OVERHEIDop.GmbID/DC.identifier">gmb-2025-229080</meta:user-defined>
    <meta:user-defined meta:name="OVERHEIDop.versieInformatie"/>
  </office:meta>
</office:document-meta>
</file>