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6, 5334 JK, Velddriel.</text:p>
            <text:p text:style-name="common-al">De aanvraag is ontvangen op 15 mei 2025 en heeft betrekking op het tijdelijk plaatsen van 6 woonunits voor het huisvesten van fruitplukker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07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7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136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078</meta:user-defined>
    <meta:user-defined meta:name="OVERHEIDop.GmbID/DC.identifier">gmb-2025-229078</meta:user-defined>
    <meta:user-defined meta:name="OVERHEIDop.versieInformatie"/>
  </office:meta>
</office:document-meta>
</file>