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volkshuisvestingsprogramma gemeente Rucphen</text:p>
      <text:section text:name="regeling_id1-3-2" text:style-name="regeling">
        <text:section text:name="aanhef_id1-3-2-1" text:style-name="aanhef">
          <text:section text:name="preambule_id1-3-2-1-1" text:style-name="preambule">
            <text:p text:style-name="al">Burgemeester en wethouders van de gemeente Rucphen maken bekend dat het ontwerp-volkshuisvestingsprogramma ter inzage ligt. Met de Wet versterking regie volkshuisvesting wordt het Volkshuisvestingsprogramma een verplicht programma onder de Omgevingswet. Om hierop te anticiperen en hebben we een volkshuisvestingsprogramma opgesteld, ter vervanging van de huidige woonvisie. In het volkshuisvestingsprogramma beschrijven we hoe we richting geven aan de volkshuisvestelijke opgaven in onze gemeente.</text:p>
            <text:p text:style-name="al"/>
            <text:p text:style-name="al">
            <text:span text:style-name="nadrukondlijn">Samenvatting</text:span>
          </text:p>
            <text:p text:style-name="al">De woonvisie past niet meer bij de huidige woningmarkt. De bouwkosten en huizenprijzen zijn fors gestegen. En door demografische ontwikkelingen sluiten de aanwezige woningtypen in onze gemeente niet goed aan op de vraag. De doorstroming op de woningmarkt stokt. Om de doorstroming op gang te brengen, zetten we de komende jaren in op kleinere, betaalbare woningen voor jongeren en gelijkvloerse, levensloopbestendige woningen die aantrekkelijk zijn voor senioren. Andere speerpunten uit het programma zijn het verduurzamen van bestaande woningen, bewustwording creëren over de toekomstige woon(zorg)situatie en nieuwe woonvormen mogelijk maken. We realiseren de komende jaren nieuwbouw in elke kern.</text:p>
            <text:p text:style-name="al"/>
            <text:p text:style-name="al">
            <text:span text:style-name="nadrukondlijn">Hoe is het ontwerp-volkshuisvestingsprogramma tot stand gekomen?</text:span>
          </text:p>
            <text:p text:style-name="al">Het ontwerp-volkshuisvestingsprogramma is tot stand gekomen middels een participatief proces. Marktpartijen, zorg- en welzijnspartijen, inwoners, bewonersorganisaties, de woningcorporatie, beleidsmedewerkers van de gemeente en de gemeenteraad hebben input geleverd. In elke dorpskern zijn gesprekken gevoerd met inwoners. Verdiepend is een vragenlijst verspreid in de gemeente om een beter beeld te krijgen van de woonwensen van onze inwoners. Organisaties hebben in interactieve sessies hun kansen en opgaven voor onze gemeente benoemd. Naast analyses vormen deze inzichten de basis van dit programma.</text:p>
            <text:p text:style-name="al"/>
            <text:p text:style-name="al">
            <text:span text:style-name="nadrukondlijn">Wilt u reageren?</text:span>
          </text:p>
            <text:p text:style-name="al">Wilt u uw mening geven over het ontwerp-volkshuisvestingsprogramma? Dat kan tot en met <text:span text:style-name="nadrukvet">9 juli 2025</text:span> door een mail te sturen naar gemeente@rucphen.nl t.a.v. team Wonen. U kunt uw reactie ook per post sturen naar postbus 9, 4715 ZG Rucphen. Wilt u uw reactie persoonlijk aan ons vertellen? Bel dan 0165-349500 voor een afspraak met een medewerker. </text:p>
            <text:p text:style-name="al"/>
            <text:p text:style-name="al">
            <text:span text:style-name="nadrukondlijn">Hoe gaat het verder?</text:span>
          </text:p>
            <text:p text:style-name="al">Na afloop van de inzageperiode worden alle ingediende zienswijzen zorgvuldig beoordeeld. Op basis hiervan kan het college van burgemeester en wethouders het ontwerp-volkshuisvestingsprogramma aanpassen. Vervolgens neemt de gemeenteraad in september 2025 een beslissing over het definitieve volkshuisvestingsprogramma.</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0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Huisvesting | Organisatie en beleid</meta:user-defined>
    <meta:user-defined meta:name="DC.source">artikel 42, eerste lid, van de Woningwet]|[1.0:c:BWBR0005181&amp;artikel=42&amp;lid=1&amp;g=2025-02-12</meta:user-defined>
    <dc:language>nl</dc:language>
    <meta:user-defined meta:name="OVERHEIDop.locatietype/OVERHEIDop.gebiedsmarkering">Gemeente</meta:user-defined>
    <meta:user-defined meta:name="DC.title">Kennisgeving terinzagelegging ontwerp-volkshuisvestingsprogramma gemeente Rucphen</meta:user-defined>
    <meta:user-defined meta:name="OVERHEIDop.datumEindeReactietermijn">2025-07-09</meta:user-defined>
    <meta:user-defined meta:name="OVERHEIDop.terinzageleggingBG">https://rucphen.nl/volkshuisvestingsprogramma-ter-inzage</meta:user-defined>
    <meta:user-defined meta:name="DCTERMS.W3CDTF/DCTERMS.available">2025-05-28</meta:user-defined>
    <meta:user-defined meta:name="OVERHEIDop.externeBijlage">Ontwerp-volkshuisvestingsprogramma Rucphen|exb-2025-19413</meta:user-defined>
    <meta:user-defined meta:name="DCTERMS.W3CDTF/OVERHEIDop.jaargang">2025</meta:user-defined>
    <meta:user-defined meta:name="OVERHEIDop.publicationIssue">229077</meta:user-defined>
    <meta:user-defined meta:name="OVERHEIDop.GmbID/DC.identifier">gmb-2025-229077</meta:user-defined>
    <meta:user-defined meta:name="OVERHEIDop.versieInformatie"/>
  </office:meta>
</office:document-meta>
</file>