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dijk 37, 8531 EZ Lemmer: aanvraag omgevingsvergunning uitbreiden van de woning. (Z.849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90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9765</meta:user-defined>
    <dc:language>nl</dc:language>
    <meta:user-defined meta:name="OVERHEIDop.locatietype/OVERHEIDop.gebiedsmarkering">Punt</meta:user-defined>
    <meta:user-defined meta:name="DC.title">Polderdijk 37, 8531 EZ Lemmer: aanvraag omgevingsvergunning uitbreiden van de woning. (Z.84976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71</meta:user-defined>
    <meta:user-defined meta:name="OVERHEIDop.GmbID/DC.identifier">gmb-2025-229071</meta:user-defined>
    <meta:user-defined meta:name="OVERHEIDop.versieInformatie"/>
  </office:meta>
</office:document-meta>
</file>