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7b, 5331 KG, Kerkdriel.</text:p>
            <text:p text:style-name="common-al">De aanvraag is ontvangen op 15 mei 2025 en heeft betrekking op het vestigen van een fysiopraktij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90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Hoorzik 7b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068</meta:user-defined>
    <meta:user-defined meta:name="OVERHEIDop.GmbID/DC.identifier">gmb-2025-229068</meta:user-defined>
    <meta:user-defined meta:name="OVERHEIDop.versieInformatie"/>
  </office:meta>
</office:document-meta>
</file>