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terras 5A 107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ichtstraat op het dak, het realiseren van enkele doorbraken in het souterrain en het plaatsen van drie warmtepomp buitenunits</text:p>
            <text:p text:style-name="common-al">Besluit: verleend</text:p>
            <text:p text:style-name="common-al">Besluit verzonden op: 22-05-2025</text:p>
            <text:p text:style-name="common-al">Zaakadres: Valeriusterras 5A 1075BK Amsterdam</text:p>
            <text:p text:style-name="common-al">Zaaknummer: Z2024-025233</text:p>
            <text:p text:style-name="common-al">DSO-nummer: 2024082700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52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233</meta:user-defined>
    <meta:user-defined meta:name="DCTERMS.abstract">plaatsen  van een lichtstraat op het dak, realiseren van enkele doorbraken in het souterrain en het plaatsen van drie warmtepomp buiten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terras 5A 1075BK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66</meta:user-defined>
    <meta:user-defined meta:name="OVERHEIDop.GmbID/DC.identifier">gmb-2025-229066</meta:user-defined>
    <meta:user-defined meta:name="OVERHEIDop.versieInformatie"/>
  </office:meta>
</office:document-meta>
</file>