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Sportpark Grootveld: voor het organiseren van DrentseFiets4Daagse startplaats Dalen</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basis van de Algemene plaatselijke verordening vergunning is verleend voor de DrentseFiets4Daagse startplaats Dalen, start en finish zijn bij het Sportpark Grootveld aan de Dalerveensestraat 30 in Dalen. Het evenement wordt gehouden op donderdag 17 juli 2025, vrijdag 18 juli 2025, zaterdag 19 juli 2025 en zondag 20 juli 2025 dagelijks van 09:00 uur tot 17:00 uur.</text:p>
            <text:p text:style-name="common-al"/>
            <text:p text:style-name="common-al">Tevens is er door het college van Burgemeester en Wethouders een geluidsontheffing verleend voor dit evenement.</text:p>
            <text:p text:style-name="common-al"/>
            <text:p text:style-name="common-al">Verleend op 22 mei 2025</text:p>
            <text:p text:style-name="common-al"/>
            <text:p text:style-name="common-al">Kenmerk: 22952-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2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906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6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6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Dalen - Sportpark Grootveld: voor het organiseren van DrentseFiets4Daagse startplaats Dalen</meta:user-defined>
    <meta:user-defined meta:name="DCTERMS.W3CDTF/DCTERMS.available">2025-05-26</meta:user-defined>
    <meta:user-defined meta:name="DCTERMS.W3CDTF/OVERHEIDop.jaargang">2025</meta:user-defined>
    <meta:user-defined meta:name="OVERHEIDop.publicationIssue">229065</meta:user-defined>
    <meta:user-defined meta:name="OVERHEIDop.GmbID/DC.identifier">gmb-2025-229065</meta:user-defined>
    <meta:user-defined meta:name="OVERHEIDop.versieInformatie"/>
  </office:meta>
</office:document-meta>
</file>