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aanvaarden - evenement melding - 13-06-2025 EBC Noorddag op de woeste Weide - Baselaarshoef 77, 5481NC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Meierijstad hebben op 22 mei 2025 besloten om een aangevraagde evenement melding voor het adres Baselaarshoef 77, 5481NC Schijndel te aanvaarden. </text:p>
            <text:p text:style-name="common-al"/>
            <text:p text:style-name="common-al">
            <text:span text:style-name="nadrukvet"> Gegevens aanvraag</text:span>
          </text:p>
            <text:p text:style-name="common-al"> Omschrijving: 13-06-2025 EBC Noorddag op de woeste Weide</text:p>
            <text:p text:style-name="common-al"> Locatie: Baselaarshoef 77, 5481NC Schijndel</text:p>
            <text:p text:style-name="common-al"> Zaaknummer: VEV-2025-1955</text:p>
            <text:p text:style-name="common-al"> Verzenddatum van het besluit: 22-05-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9064</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064</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064</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1955</meta:user-defined>
    <meta:user-defined meta:name="DCTERMS.abstract">Gemeente Meierijstad - te aanvaarden - evenement melding - 13-06-2025 EBC Noorddag op de woeste Weide - Baselaarshoef 77, 5481NC Schijndel</meta:user-defined>
    <dc:language>nl</dc:language>
    <meta:user-defined meta:name="OVERHEIDop.locatietype/OVERHEIDop.gebiedsmarkering">Adres</meta:user-defined>
    <meta:user-defined meta:name="DC.title">Gemeente Meierijstad - te aanvaarden - evenement melding - 13-06-2025 EBC Noorddag op de woeste Weide - Baselaarshoef 77, 5481NC Schijndel</meta:user-defined>
    <meta:user-defined meta:name="DCTERMS.W3CDTF/DCTERMS.available">2025-05-26</meta:user-defined>
    <meta:user-defined meta:name="DCTERMS.W3CDTF/OVERHEIDop.jaargang">2025</meta:user-defined>
    <meta:user-defined meta:name="OVERHEIDop.publicationIssue">229064</meta:user-defined>
    <meta:user-defined meta:name="OVERHEIDop.GmbID/DC.identifier">gmb-2025-229064</meta:user-defined>
    <meta:user-defined meta:name="OVERHEIDop.versieInformatie"/>
  </office:meta>
</office:document-meta>
</file>