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naast Hondsneststraat 28 (HDL01 H 5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Hondsneststraat 28 (HDL01 H 5004), 5321 GT, Hedel.</text:p>
            <text:p text:style-name="common-al">De aanvraag is ontvangen op 16 mei 2025 en heeft betrekking op het toekennen van een aanvullend huisnum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del, naast Hondsneststraat 28 (HDL01 H 5004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62</meta:user-defined>
    <meta:user-defined meta:name="OVERHEIDop.GmbID/DC.identifier">gmb-2025-229062</meta:user-defined>
    <meta:user-defined meta:name="OVERHEIDop.versieInformatie"/>
  </office:meta>
</office:document-meta>
</file>