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Hans Memling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6 januari 2025</text:p>
            <text:p text:style-name="common-al">Kern: Bilthoven</text:p>
            <text:p text:style-name="common-al">Locatie: Hans Memlinglaan</text:p>
            <text:p text:style-name="common-al">Zaaknummer: 1056013</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Hans Memlinglaan ter hoogte van huisnummer 91-101.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de Hans Memlinglaan, ter hoogte van huisnummers 91-101,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16 januari 2025</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90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aanwijzen gehandicaptenparkeerplaats op kenteken - Hans Meml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6013</meta:user-defined>
    <meta:user-defined meta:name="DCTERMS.abstract">Het aanwijzen van een individuele gehandicaptenparkeerplaats op kenteken nabij de Hans Memlinglaan 99 te Bilthov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Hans Memlinglaan</meta:user-defined>
    <meta:user-defined meta:name="DCTERMS.W3CDTF/DCTERMS.available">2025-01-20</meta:user-defined>
    <meta:user-defined meta:name="DCTERMS.W3CDTF/OVERHEIDop.jaargang">2025</meta:user-defined>
    <meta:user-defined meta:name="OVERHEIDop.publicationIssue">22906</meta:user-defined>
    <meta:user-defined meta:name="OVERHEIDop.GmbID/DC.identifier">gmb-2025-22906</meta:user-defined>
    <meta:user-defined meta:name="OVERHEIDop.versieInformatie"/>
  </office:meta>
</office:document-meta>
</file>