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woning met een bedrijfsgebouw tbv jongvee, Koetille 10, 8861 K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etille 10, 8861 KP te Harlingen, het realiseren van een bedrijfswoning met een bedrijfsgebouw tbv jongvee, Z2025-0007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0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3</meta:user-defined>
    <meta:user-defined meta:name="DCTERMS.abstract">Betreft:  Besluit op locatie Koetille 10, 8861 KP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bedrijfswoning met een bedrijfsgebouw tbv jongvee, Koetille 10, 8861 KP te Harlin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56</meta:user-defined>
    <meta:user-defined meta:name="OVERHEIDop.GmbID/DC.identifier">gmb-2025-229056</meta:user-defined>
    <meta:user-defined meta:name="OVERHEIDop.versieInformatie"/>
  </office:meta>
</office:document-meta>
</file>