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Heembadweg 17, Ter Apel, Fantasy Festival Ter Apel op 4 en 5 april 2026, verzenddatum: 22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2905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5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05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:25 APV is verleend, evenementenvergunning voor het organiseren van ‘Fantasy Festival Ter Apel’ op 4 en 5 april 2026, locatie: Heembadweg 17.</meta:user-defined>
    <dc:language>nl</dc:language>
    <meta:user-defined meta:name="OVERHEIDop.locatietype/OVERHEIDop.gebiedsmarkering">Punt</meta:user-defined>
    <meta:user-defined meta:name="DC.title">Verleende evenementenvergunning: Heembadweg 17, Ter Apel, Fantasy Festival Ter Apel op 4 en 5 april 2026, verzenddatum: 22 mei 2025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055</meta:user-defined>
    <meta:user-defined meta:name="OVERHEIDop.GmbID/DC.identifier">gmb-2025-229055</meta:user-defined>
    <meta:user-defined meta:name="OVERHEIDop.versieInformatie"/>
  </office:meta>
</office:document-meta>
</file>