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259, het wijzigen van de gevel (inclusief reclame) Nieuwstraat 13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5 17:0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259</meta:user-defined>
    <meta:user-defined meta:name="DCTERMS.abstract">het wijzigen van de gevel (inclusief reclame) Nieuwstraat 13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259, het wijzigen van de gevel (inclusief reclame) Nieuwstraat 138 te Almelo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05</meta:user-defined>
    <meta:user-defined meta:name="OVERHEIDop.GmbID/DC.identifier">gmb-2025-22905</meta:user-defined>
    <meta:user-defined meta:name="OVERHEIDop.versieInformatie"/>
  </office:meta>
</office:document-meta>
</file>