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achterdakvlak van een woning, Maetsuykerstraat 4, 3531HS Utrecht, GU-Z2025-0016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744</text:p>
            <text:p text:style-name="common-al">Toelichting: het plaatsen van een dakkapel op het achterdakvlak van een woning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04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744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achterdakvlak van een woning, Maetsuykerstraat 4, 3531HS Utrecht, GU-Z2025-0016744</meta:user-defined>
    <meta:user-defined meta:name="OVERHEIDop.datumEindeReactietermijn">2025-07-16</meta:user-defined>
    <meta:user-defined meta:name="OVERHEIDop.terinzageleggingBG">https://jeleefomgeving.nl/inzien/002220647/54469b72-19ee-4565-9bbc-8053bf6ee65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49</meta:user-defined>
    <meta:user-defined meta:name="OVERHEIDop.GmbID/DC.identifier">gmb-2025-229049</meta:user-defined>
    <meta:user-defined meta:name="OVERHEIDop.versieInformatie"/>
  </office:meta>
</office:document-meta>
</file>