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Ringweg 55,2064KH, het vergroten van een zolderverdieping en het plaatsen van een dakkapel, verzenddatum 19-05-2025, zaaknummer 039411920008, DSO-nummer 2025032801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Ringweg 55,2064KH, het vergroten van een zolderverdieping en het plaatsen van een dakkapel, verzenddatum 19-05-2025, zaaknummer 039411920008, DSO-nummer 2025032801826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47</meta:user-defined>
    <meta:user-defined meta:name="OVERHEIDop.GmbID/DC.identifier">gmb-2025-229047</meta:user-defined>
    <meta:user-defined meta:name="OVERHEIDop.versieInformatie"/>
  </office:meta>
</office:document-meta>
</file>