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Langedij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4, 5324 AR, Ammerzoden.</text:p>
            <text:p text:style-name="common-al">De aanvraag is ontvangen op 13 mei 2025 en heeft betrekking op het verbouwen en verduurzam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0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Langedijkstraat 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044</meta:user-defined>
    <meta:user-defined meta:name="OVERHEIDop.GmbID/DC.identifier">gmb-2025-229044</meta:user-defined>
    <meta:user-defined meta:name="OVERHEIDop.versieInformatie"/>
  </office:meta>
</office:document-meta>
</file>