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edrijfsbord plaatsen op gevel, Waalbroek 3, 6369TE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Bedrijfsbord plaatsen op gevel' op de locatie Waalbroek 3, 6369TE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5-00000323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0 mei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2904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4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4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323</meta:user-defined>
    <meta:user-defined meta:name="DCTERMS.abstract">Betreft: aanvraag op locatie Waalbroek 3, 6369TE Simpelveld</meta:user-defined>
    <dc:language>nl</dc:language>
    <meta:user-defined meta:name="OVERHEIDop.locatietype/OVERHEIDop.gebiedsmarkering">Vlak</meta:user-defined>
    <meta:user-defined meta:name="DC.title">Aanvraag vergunning voor Bedrijfsbord plaatsen op gevel, Waalbroek 3, 6369TE Simpelveld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041</meta:user-defined>
    <meta:user-defined meta:name="OVERHEIDop.GmbID/DC.identifier">gmb-2025-229041</meta:user-defined>
    <meta:user-defined meta:name="OVERHEIDop.versieInformatie"/>
  </office:meta>
</office:document-meta>
</file>