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ugustijnendreef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
            <text:p text:style-name="common-al">Burgemeester en Wethouders van de gemeente Eindhoven zijn van plan een omgevingsvergunning te verlenen voor de volgende activiteiten: </text:p>
            <text:p text:style-name="common-al">• De technische bouwactiviteit </text:p>
            <text:p text:style-name="common-al">• De omgevingsplanactiviteit – het verbouwen van een bestaand voormalig klooster voor het uitbreiden van Hotel Mariënhage </text:p>
            <text:p text:style-name="common-al">• De buitenplanse omgevingsplanactiviteit - het verbouwen van een bestaand voormalig klooster voor het uitbreiden van Hotel Mariënhage </text:p>
            <text:p text:style-name="common-al">• De rijksmonumentenactiviteit – het verbouwen van het rijksmonument Klooster Mariënhage </text:p>
            <text:p text:style-name="common-al">• De omgevingsplanactiviteiten - het uitvoeren van werk of werkzaamheden en het wijzigen van een archeologisch gemeentelijk monument. </text:p>
            <text:p text:style-name="common-al"/>
            <text:p text:style-name="common-al">voor het uitbreiden van Hotel Mariënhage </text:p>
            <text:p text:style-name="common-al"/>
            <text:p text:style-name="common-al">Zaaknummer EHV-ZP2024-004081 </text:p>
            <text:p text:style-name="common-al"/>
            <text:p text:style-name="common-al">Van 22 mei 2025 tot en met 3 juli 2025 kan iedereen de aanvraag, ontwerpbeschikking en de bijbehorende stukken inzien. </text:p>
            <text:p text:style-name="common-al"/>
            <text:p text:style-name="common-al">
            <text:span text:style-name="nadrukvet">Terinzagelegging </text:span>
          </text:p>
            <text:p text:style-name="common-al">Deze liggen ter inzage op het Inwonersplein in het Stadskantoor, Stadhuisplein 1 in Eindhoven. U kunt hier zonder afspraak terecht op maandag tussen 9.00 en 19.00 uur en op dinsdag tot en met vrijdag tussen 9.00 en 16.30 uur. Iedereen kan tijdens deze periode op het plan reageren. Pas daarna nemen wij een definitief besluit. </text:p>
            <text:p text:style-name="common-al"/>
            <text:p text:style-name="common-al">U kunt de omgevingsvergunning bekijken op de landelijke website 'Regels op de Kaart´:</text:p>
            <text:p text:style-name="common-al">https://omgevingswet.overheid.nl/regels-op-de-kaart/zoeken/document </text:p>
            <text:p text:style-name="common-al">Bij de zoekterm kunt u de naam van de omgevingsvergunning ingeven. </text:p>
            <text:p text:style-name="common-al"/>
            <text:p text:style-name="common-al">
            <text:span text:style-name="nadrukvet">Bekijk het ontwerpbesluit met de ruimtelijke onderbouwing digitaal </text:span>
          </text:p>
            <text:p text:style-name="common-al">Dat doet u via het Digitaal Stelsel Omgevingswet of via </text:p>
            <text:p text:style-name="common-al">https://www.publicaties.eindhoven.nl. </text:p>
            <text:p text:style-name="common-al"/>
            <text:p text:style-name="common-al">De naam is: uitbreiden Hotel Mariënhage </text:p>
            <text:p text:style-name="common-al"/>
            <text:p text:style-name="common-al">Iedereen kan binnen bovengenoemde termijn van terinzagelegging zijn zienswijzen schriftelijk of mondeling indienen over de ontwerp-omgevingsvergunning. In de zienswijzen dient u aan te geven op welke onderdelen van het ontwerpbesluit de zienswijzen betrekking hebben.</text:p>
            <text:p text:style-name="common-al"/>
            <text:p text:style-name="common-al">U stuurt uw zienswijze naar: </text:p>
            <text:p text:style-name="common-al">Burgemeester en Wethouders van de gemeente Eindhoven </text:p>
            <text:p text:style-name="common-al">hoofd van de sector Intake, Vergunningen, Toezicht en Handhaving (IVTH) </text:p>
            <text:p text:style-name="common-al">afdeling Vergunningen </text:p>
            <text:p text:style-name="common-al">Postbus 90150 </text:p>
            <text:p text:style-name="common-al">5600 RB Eindhoven</text:p>
            <text:p text:style-name="common-al"/>
            <text:p text:style-name="last-al">Wilt u liever mondeling uw zienswijze indienen dan dient u binnen 5 weken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0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Augustijnendreef 15</meta:user-defined>
    <meta:user-defined meta:name="DCTERMS.W3CDTF/DCTERMS.available">2025-05-22</meta:user-defined>
    <meta:user-defined meta:name="DCTERMS.W3CDTF/OVERHEIDop.jaargang">2025</meta:user-defined>
    <meta:user-defined meta:name="OVERHEIDop.publicationIssue">229040</meta:user-defined>
    <meta:user-defined meta:name="OVERHEIDop.GmbID/DC.identifier">gmb-2025-229040</meta:user-defined>
    <meta:user-defined meta:name="OVERHEIDop.versieInformatie"/>
  </office:meta>
</office:document-meta>
</file>