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plantsoen 31 1098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</text:p>
            <text:p text:style-name="common-al">Zaakadres: Archimedesplantsoen 31 1098JW Amsterdam</text:p>
            <text:p text:style-name="common-al">Datum ontvangst: 15-04-2025</text:p>
            <text:p text:style-name="common-al">Zaaknummer: Z2025-016425</text:p>
            <text:p text:style-name="common-al">DSO-nummer: 2025041500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6425</meta:user-defined>
    <meta:user-defined meta:name="DCTERMS.abstract">vergroten van de dak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chimedesplantsoen 31 1098JW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35</meta:user-defined>
    <meta:user-defined meta:name="OVERHEIDop.GmbID/DC.identifier">gmb-2025-229035</meta:user-defined>
    <meta:user-defined meta:name="OVERHEIDop.versieInformatie"/>
  </office:meta>
</office:document-meta>
</file>