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uitenkaag, Lisserdijk 42, 2158LV, het bouwen van een woning en het aanleggen van een uitweg, verzenddatum 21-05-2025, zaaknummer 039411761964, DSO-nummer 20250210007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03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3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3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uitenkaag, Lisserdijk 42, 2158LV, het bouwen van een woning en het aanleggen van een uitweg, verzenddatum 21-05-2025, zaaknummer 039411761964, DSO-nummer 2025021000785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33</meta:user-defined>
    <meta:user-defined meta:name="OVERHEIDop.GmbID/DC.identifier">gmb-2025-229033</meta:user-defined>
    <meta:user-defined meta:name="OVERHEIDop.versieInformatie"/>
  </office:meta>
</office:document-meta>
</file>