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situatie woning ten opzichte van de verleende vergunning onder nummer 0809Z2408899 d.d. 18-02-2025 aan Kruizemuntlaan 24, 5175 BN Loon op Zand, Verzoeklocati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4, 5175 BN Loon op Zand, Verzoeklocatie 2025051600946,</text:span> het wijzigen van de situatie woning ten opzichte van de verleende vergunning onder nummer 0809Z2408899 d.d. 18-02-2025 (0809Z2508728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0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7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wijzigen van de situatie woning ten opzichte van de verleende vergunning onder nummer 0809Z2408899 d.d. 18-02-2025 aan Kruizemuntlaan 24, 5175 BN Loon op Zand, Verzoeklocatie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32</meta:user-defined>
    <meta:user-defined meta:name="OVERHEIDop.GmbID/DC.identifier">gmb-2025-229032</meta:user-defined>
    <meta:user-defined meta:name="OVERHEIDop.versieInformatie"/>
  </office:meta>
</office:document-meta>
</file>