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Leonard Springerlaan 148 7425EA Deventer, [DVT00L03137] Deventer L 3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Leonard Springerlaan 148 7425EA Deventer, [DVT00L03137] Deventer L 3137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5-000049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9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02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2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2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88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Leonard Springerlaan 148 7425EA Deventer, [DVT00L03137] Deventer L 313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28</meta:user-defined>
    <meta:user-defined meta:name="OVERHEIDop.GmbID/DC.identifier">gmb-2025-229028</meta:user-defined>
    <meta:user-defined meta:name="OVERHEIDop.versieInformatie"/>
  </office:meta>
</office:document-meta>
</file>