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plein 8 106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dakinstallaties op het gebouw OKU House</text:p>
            <text:p text:style-name="common-al">Zaakadres: Koningin Wilhelminaplein 8 1062HK Amsterdam</text:p>
            <text:p text:style-name="common-al">Datum ontvangst: 13-05-2025</text:p>
            <text:p text:style-name="common-al">Zaaknummer: Z2025-021056</text:p>
            <text:p text:style-name="common-al">DSO-nummer: 20250513018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2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56</meta:user-defined>
    <meta:user-defined meta:name="DCTERMS.abstract">aanpassen van de dakinstallaties op het gebouw OKU 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 Wilhelminaplein 8 1062HK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27</meta:user-defined>
    <meta:user-defined meta:name="OVERHEIDop.GmbID/DC.identifier">gmb-2025-229027</meta:user-defined>
    <meta:user-defined meta:name="OVERHEIDop.versieInformatie"/>
  </office:meta>
</office:document-meta>
</file>