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buitenplanse omgevingsplanactiviteit, Kerkstraat 230,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transformeren van een winkelpand tot sportschool, aan de Kerkstraat te Brunssum.</text:p>
            <text:p text:style-name="common-al">Dossiernummer: 20247820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en met 3 juli 2025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29026</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026</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026</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38/xml/MC-DRP-OmgevingsvergunningAfhandelingplan-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78205</meta:user-defined>
    <dc:language>nl</dc:language>
    <meta:user-defined meta:name="OVERHEIDop.locatietype/OVERHEIDop.effectgebied">Vlak</meta:user-defined>
    <meta:user-defined meta:name="DC.title">Toestemming voor een buitenplanse omgevingsplanactiviteit, Kerkstraat 230, Brunssum</meta:user-defined>
    <meta:user-defined meta:name="OVERHEIDop.locatietype/OVERHEIDop.gebiedsmarkering">GeometrieRef</meta:user-defined>
    <meta:user-defined meta:name="DCTERMS.W3CDTF/DCTERMS.available">2025-05-28</meta:user-defined>
    <meta:user-defined meta:name="DCTERMS.W3CDTF/OVERHEIDop.jaargang">2025</meta:user-defined>
    <meta:user-defined meta:name="OVERHEIDop.externeBijlage">Bopa Kerkstraat 230|exb-2025-19410</meta:user-defined>
    <meta:user-defined meta:name="OVERHEIDop.publicationIssue">229026</meta:user-defined>
    <meta:user-defined meta:name="OVERHEIDop.GmbID/DC.identifier">gmb-2025-229026</meta:user-defined>
    <meta:user-defined meta:name="OVERHEIDop.versieInformatie"/>
  </office:meta>
</office:document-meta>
</file>