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3 Slochteren, Ontwerpbesluit verlenen omgevingsvergunning (uitgebreide procedure) 19521581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een omgevingsvergunning te verlenen op grond van de Wet algemene bepalingen omgevingsrecht (Wabo), aan:</text:p>
            <text:p text:style-name="common-al"/>
            <text:p text:style-name="common-al">Voor : Het versterken van een boerderij (rijksmonument).                    </text:p>
            <text:p text:style-name="common-al">Locatie : Noorderweg 3, 9621 BM Slochteren.</text:p>
            <text:p text:style-name="common-al">Activiteiten      : Bouwactiviteit (omgevingsplan);</text:p>
            <text:p text:style-name="common-al">  Rijksmonumentenactiviteit met betrekking tot een gebouwd of aangelegd monument;</text:p>
            <text:p text:style-name="common-al">  Bouwactiviteit (technisch). 22 mei 2025</text:p>
            <text:p text:style-name="common-al"/>
            <text:p text:style-name="common-al">
            <text:span text:style-name="nadrukvet">Het ontwerpbesluit inzien</text:span>
          </text:p>
            <text:p text:style-name="common-al">Het ontwerpbesluit en de daarop betrekking hebbende stukken kunt u inzien van donderdag 5 juni 2025 tot en met woensdag 16 juli 2025. Inzien kan bij het Contactplein, locatie Huis van cultuur en Bestuur (Gorecht-Oost 157 te Hoogezand). Dit kan tijdens de openingstijden.</text:p>
            <text:p text:style-name="common-al"/>
            <text:p text:style-name="common-al">
            <text:span text:style-name="nadrukvet">Reageren op het ontwerpbesluit (indienen zienswijze) </text:span>
          </text:p>
            <text:p text:style-name="common-al">Tijdens de hiervoor genoemde periode kunnen belanghebbenden een zienswijze naar voren brengen tegen het pla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19521425410. Voor een mondelinge zienswijze vragen wij u om minimaal een week voor het einde van de genoemde periode een afspraak te maken met een medewerker van het team Vergunningverlening.</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90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weg 3 Slochteren, Ontwerpbesluit verlenen omgevingsvergunning (uitgebreide procedure) 19521581048</meta:user-defined>
    <meta:user-defined meta:name="DCTERMS.W3CDTF/DCTERMS.available">2025-06-04</meta:user-defined>
    <meta:user-defined meta:name="DCTERMS.W3CDTF/OVERHEIDop.jaargang">2025</meta:user-defined>
    <meta:user-defined meta:name="OVERHEIDop.publicationIssue">229024</meta:user-defined>
    <meta:user-defined meta:name="OVERHEIDop.GmbID/DC.identifier">gmb-2025-229024</meta:user-defined>
    <meta:user-defined meta:name="OVERHEIDop.versieInformatie"/>
  </office:meta>
</office:document-meta>
</file>