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Aanvraag besluit Wet bodembescherming achter tennisvelden Jo Eversstraat 1, Len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evaluatieverslag ontvangen over een bodemsanering achter de tennisbanen aan de Jo Eversstraat 1. De asbestverontreiniging is aangetroffen tijdens het opsporen van ontplofbare oorlogsresten (OOO). De sanering is, na onderzoek, uitgevoerd door het OOO-bedrijf.</text:p>
            <text:p text:style-name="common-al">Op de eerdere bekendmaking zijn geen reacties binnengekomen. </text:p>
            <text:p text:style-name="common-al">Het college concludeert dat de asbestverontreiniging volledig is verwijderd. Het college heeft ingestemd met het evaluatieverslag.</text:p>
            <text:p text:style-name="common-al">
            <text:span text:style-name="nadrukvet">Inzage</text:span>
          </text:p>
            <text:p text:style-name="common-al">U kunt het besluit en de erbij horende stukken inzien via onderstaande snelkoppelingen vanaf 28 mei 2025. Ze kunnen ook digitaal worden ingezien bij de gemeentelijke informatiebalie in de Stadswinkel, Mariënburg 30 in Nijmegen. </text:p>
            <text:p text:style-name="common-al">Er is een bezwarentermijn van 6 weken vanaf 29 mei 2025. </text:p>
            <text:p text:style-name="common-al">
            <text:span text:style-name="nadrukvet">Bezwaar</text:span>
          </text:p>
            <text:p text:style-name="common-al">Belanghebbenden die het niet eens zijn met het besluit kunnen in deze periode een bezwaarschrift indienen.</text:p>
            <text:p text:style-name="common-al">Als u bezwaar wilt maken, moet u het bezwaarschrift richten aan het college van burgemeester en wethouders van Nijmegen, t.a.v. Bureau Juridische Zaken, team rechtsbescherming (VJ50), Postbus 9105, 6500 HG Nijmegen. U kunt een bezwaarschrift ook digitaal indienen. Dat kan via een webformulier op de website van de gemeente Nijmegen (<text:a xlink:href="https://eur03.safelinks.protection.outlook.com/?url=http%3A%2F%2Fwww.nijmegen.nl%2F&amp;data=05%7C01%7Cm.wesseling%40nijmegen.nl%7Ced89fb63d55444dea75608da542de1e9%7Ce0f12b69ac3e4ab19294efe7ab4695c5%7C0%7C0%7C637914853274450214%7CUnknown%7CTWFpbGZsb3d8eyJWIjoiMC4wLjAwMDAiLCJQIjoiV2luMzIiLCJBTiI6Ik1haWwiLCJXVCI6Mn0%3D%7C3000%7C%7C%7C&amp;sdata=zvKtgaKGUp69UgfyFOXZsBuAgbnyxxoPNqn0rcDd5AM%3D&amp;reserved=0" xlink:type="simple">www.nijmegen.nl</text:a>). Voor het indienen van een digitaal bezwaarschrift heeft u een DigiD nodig.</text:p>
            <text:p text:style-name="common-al">In het bezwaarschrift moet in ieder geval staan:</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tegen welk besluit u bezwaar maakt;</text:p>
              </text:list-item>
              <text:list-item text:style-override="id1-3-2-1-1-11-4">
                <text:number>-</text:number>
                <text:p text:style-name="al">waarom u bezwaar maakt;</text:p>
              </text:list-item>
              <text:list-item text:style-override="id1-3-2-1-1-11-5">
                <text:number>-</text:number>
                <text:p text:style-name="al">ondertekening bezwaarschrift.</text:p>
              </text:list-item>
            </text:list>
            <text:p text:style-name="common-al">Voor vragen en aanvullende informatie kunt u contact opnemen met mevrouw Wesseling, telefoonnummer (06) 5275 1688. U kunt ook een e-mail sturen naar m.wesseling@nijmegen.nl.</text:p>
            <text:p text:style-name="common-al">Snelkoppelingen naar het besluit en de onderliggende de stukken:</text:p>
            <text:p text:style-name="common-al">- Evaluatie grondsanering Onvoorziene verontreinigingsspots Vossenpels-Noord – Spot 32, Sweco, SWNL511774SP32, 04-03-2025. https://www.odregionijmegen.nl/vergunningenpagina/download/D252244718 </text:p>
            <text:p text:style-name="last-al">- Besluit instemming evaluatieverslag bodemsanering/werkzaamheden in verontreinigde grond: https://www.odregionijmegen.nl/vergunningenpagina/download/ D2523531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902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02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02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0/xml/MC-DRP-Meldin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Aanvraag besluit Wet bodembescherming achter tennisvelden Jo Eversstraat 1, Lent</meta:user-defined>
    <meta:user-defined meta:name="DCTERMS.W3CDTF/DCTERMS.available">2025-05-28</meta:user-defined>
    <meta:user-defined meta:name="DCTERMS.W3CDTF/OVERHEIDop.jaargang">2025</meta:user-defined>
    <meta:user-defined meta:name="OVERHEIDop.publicationIssue">229021</meta:user-defined>
    <meta:user-defined meta:name="OVERHEIDop.GmbID/DC.identifier">gmb-2025-229021</meta:user-defined>
    <meta:user-defined meta:name="OVERHEIDop.versieInformatie"/>
  </office:meta>
</office:document-meta>
</file>