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Beurtschipper 4, 2152LT,  het plaatsen van een dakkapel in het voordakvlak, verzenddatum 21-05-2025, zaaknummer 039411925100, DSO-nummer 20250331006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2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Beurtschipper 4, 2152LT,  het plaatsen van een dakkapel in het voordakvlak, verzenddatum 21-05-2025, zaaknummer 039411925100, DSO-nummer 2025033100628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20</meta:user-defined>
    <meta:user-defined meta:name="OVERHEIDop.GmbID/DC.identifier">gmb-2025-229020</meta:user-defined>
    <meta:user-defined meta:name="OVERHEIDop.versieInformatie"/>
  </office:meta>
</office:document-meta>
</file>