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nd nabij Boraxstraat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viertal gedeeltelijke percelen grond, ter grootte van totaal circa 203 m², allen deel uitmakende van het perceel kadastraal bekend gemeente Groningen, sectie L, nummer 9290, gelegen nabij de Boraxstraat te Groningen te verkopen, zoals bij benadering is aangegeven op de kaart die als bijlage bij deze publicatie hoort.</text:p>
            <text:p text:style-name="al"/>
            <text:p text:style-name="al">
            <text:span text:style-name="nadrukvet">Koper is de enige serieuze gegadigde</text:span>
          </text:p>
            <text:p text:style-name="al">De afzonderlijke percelen grond zijn onderdeel van een grondruil t.b.v. een ondergrondse container en worden in het kader van een grenscorrectie verkocht. De percelen grenzen geheel aan het eigendom van beoogd verkrijger. Gelet op het vorenstaande zijn er geen andere gegadigden die in aanmerking komen voor het in eigendom verkrijgen van de vier betreffende percelen grond. </text:p>
            <text:p text:style-name="al"/>
            <text:p text:style-name="al">
            <text:span text:style-name="nadrukvet">Kort geding</text:span>
          </text:p>
            <text:p text:style-name="al">Bent u het niet eens met deze voorgenomen verkoop, omdat u van mening bent dat u ook een serieuze gegadigde bent en aldus uit dien hoofde ook voor deze verkoop in aanmerking te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01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1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1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grond nabij Boraxstraat te Groningen</meta:user-defined>
    <meta:user-defined meta:name="DCTERMS.W3CDTF/DCTERMS.available">2025-05-26</meta:user-defined>
    <meta:user-defined meta:name="OVERHEIDop.externeBijlage">GNG-L-265|exb-2025-19407</meta:user-defined>
    <meta:user-defined meta:name="DCTERMS.W3CDTF/OVERHEIDop.jaargang">2025</meta:user-defined>
    <meta:user-defined meta:name="OVERHEIDop.publicationIssue">229018</meta:user-defined>
    <meta:user-defined meta:name="OVERHEIDop.GmbID/DC.identifier">gmb-2025-229018</meta:user-defined>
    <meta:user-defined meta:name="OVERHEIDop.versieInformatie"/>
  </office:meta>
</office:document-meta>
</file>