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bij Familie Vinkelaan/Bakker Van Voorthuizenlaan/Hebe Kohlbruggepark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, Familie Vinkelaan 1-12 en Hebe Kohlbruggepark 1-2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2-05-2025</text:p>
            <text:p text:style-name="common-al">CLZ-00013165, bouwen van 20 grondgebonden woningen,</text:p>
            <text:p text:style-name="common-al">op het perceel <text:span text:style-name="nadrukvet"/>Groenpoort, Familie Vinkelaan 1-12 en Hebe Kohlbruggepark 1-25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0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65</meta:user-defined>
    <dc:language>nl</dc:language>
    <meta:user-defined meta:name="OVERHEIDop.locatietype/OVERHEIDop.gebiedsmarkering">Vlak</meta:user-defined>
    <meta:user-defined meta:name="DC.title">Publicatie verleende vergunning Groenpoort bij Familie Vinkelaan/Bakker Van Voorthuizenlaan/Hebe Kohlbruggepark te Veen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15</meta:user-defined>
    <meta:user-defined meta:name="OVERHEIDop.GmbID/DC.identifier">gmb-2025-229015</meta:user-defined>
    <meta:user-defined meta:name="OVERHEIDop.versieInformatie"/>
  </office:meta>
</office:document-meta>
</file>