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aanlegactiviteiten t.b.v. natuurontwikkelingnabij Oranjeweg 112-II, 8166JD Emst(12958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voeren van aanlegactiviteiten t.b.v. natuurontwikkeling nabij Oranjeweg 112-II, 8166 JD Emst.</text:p>
            <text:p text:style-name="common-al">Datum aanvraag:  22-05-2025</text:p>
            <text:p text:style-name="common-al">Zaaknummer : 12958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90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9602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uitvoeren van aanlegactiviteiten t.b.v. natuurontwikkelingnabij Oranjeweg 112-II, 8166JD Emst(1295831)</meta:user-defined>
    <meta:user-defined meta:name="DCTERMS.W3CDTF/DCTERMS.available">2025-05-26</meta:user-defined>
    <meta:user-defined meta:name="DCTERMS.W3CDTF/OVERHEIDop.jaargang">2025</meta:user-defined>
    <meta:user-defined meta:name="OVERHEIDop.publicationIssue">229013</meta:user-defined>
    <meta:user-defined meta:name="OVERHEIDop.GmbID/DC.identifier">gmb-2025-229013</meta:user-defined>
    <meta:user-defined meta:name="OVERHEIDop.versieInformatie"/>
  </office:meta>
</office:document-meta>
</file>