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3-2-3">
      <text:list-level-style-bullet text:bullet-char="-" text:level="1">
        <style:list-level-properties text:min-label-width="10mm"/>
      </text:list-level-style-bullet>
    </text:list-style>
    <text:list-style style:name="id1-3-2-6-19-2-3-2-3-1">
      <text:list-level-style-bullet text:bullet-char="-" text:level="1">
        <style:list-level-properties text:min-label-width="10mm"/>
      </text:list-level-style-bullet>
    </text:list-style>
    <text:list-style style:name="id1-3-2-6-19-2-3-2-3-2">
      <text:list-level-style-bullet text:bullet-char="-" text:level="1">
        <style:list-level-properties text:min-label-width="10mm"/>
      </text:list-level-style-bullet>
    </text:list-style>
    <text:list-style style:name="id1-3-2-6-19-2-3-2-3-3">
      <text:list-level-style-bullet text:bullet-char="-" text:level="1">
        <style:list-level-properties text:min-label-width="10mm"/>
      </text:list-level-style-bullet>
    </text:list-style>
    <text:list-style style:name="id1-3-2-6-19-2-3-2-3-4">
      <text:list-level-style-bullet text:bullet-char="-" text:level="1">
        <style:list-level-properties text:min-label-width="10mm"/>
      </text:list-level-style-bullet>
    </text:list-style>
    <text:list-style style:name="id1-3-2-6-19-2-3-2-3-5">
      <text:list-level-style-bullet text:bullet-char="-" text:level="1">
        <style:list-level-properties text:min-label-width="10mm"/>
      </text:list-level-style-bullet>
    </text:list-style>
    <text:list-style style:name="id1-3-2-6-19-2-3-2-3-6">
      <text:list-level-style-bullet text:bullet-char="-" text:level="1">
        <style:list-level-properties text:min-label-width="10mm"/>
      </text:list-level-style-bullet>
    </text:list-style>
    <text:list-style style:name="id1-3-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office:automatic-styles>
  <office:body>
    <office:text>
      <text:p text:style-name="new_page_staatscourant"/>
      <text:p text:style-name="single-kop-titel">Beleidsregel voor de toepassing Wet Bibob gemeente Waddinxveen</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Door middel van een eigen Bibob-onderzoek wordt de integriteit van aanvragers van vergunningen, subsidies, overheidsopdrachten en vastgoedtransacties beoordeeld. </text:p>
            <text:p text:style-name="al">De gemeente kan bij het vermoeden van crimineel misbruik beslissen geen vergunning, subsidie of overheidsopdracht te gunnen, of geen vastgoedtransactie aan te gaan. Ook kan de gemeente beslissen om een vergunning of subsidie in te trekken of een overeenkomst te beëindigen. De Wet Bibob geeft de gemeente Waddinxveen hierbij eigen beleidsruimte bij de besluitvorming over het toepassen van de uit deze wet voortvloeiende bevoegdheden. </text:p>
            <text:p text:style-name="al"/>
            <text:p text:style-name="al">Uitgaande van bovengenoemd doel zijn hieronder de beleidsuitgangspunten geformuleerd van gevallen waarin een eigen Bibob-onderzoek wordt uitgevoerd. </text:p>
            <text:p text:style-name="al"/>
            <text:p text:style-name="al">De Burgemeester en het College van burgemeester en wethouders van de gemeente Waddinxveen, ieder voor zover het hun bevoegdheden betreft; </text:p>
            <text:p text:style-name="al"/>
            <text:p text:style-name="al">Overwegende dat de gemeente Waddinxveen alleen zaken wil doen met integere partijen; </text:p>
            <text:p text:style-name="al"/>
            <text:p text:style-name="al">Overwegende dat de Wet Bibob de gemeente Waddinxveen eigen beleidsruimte geeft bij de besluitvorming over het toepassen van de uit deze wet voortvloeiende bevoegdheden. </text:p>
            <text:p text:style-name="al"/>
            <text:p text:style-name="al">Gelet op het bepaalde in de Wet Bibob en artikel 4:81 van de Algemene wet bestuursrecht, alsmede de relevante bepalingen in de Alcoholwet, de Omgevingswet, de Huisvestingswet, de Algemene plaatselijke verordening Waddinxveen (m.b.t. gemeentelijke vergunningen), de Jeugdwet, de Wet maatschappelijke ondersteuning 2015, de Algemene Subsidieverordening Waddinxveen, de Aanbestedingswet 2012 en het Burgerlijk Wetboek; </text:p>
            <text:p text:style-name="al"/>
            <text:p text:style-name="al">BESLUITEN</text:p>
            <text:p text:style-name="al"/>
            <text:p text:style-name="al">De <text:span text:style-name="nadrukvet">beleidsregel voor de toepassing Wet Bibob gemeente Waddinxveen</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 </text:p>
              <text:list text:style-name="id1-3-2-2-1-2-2">
                <text:list-item text:style-override="id1-3-2-2-1-2-2">
                  <text:number>1.</text:number>
                  <text:p text:style-name="al">De definities uit paragraaf 1.1 Wet Bibob zijn van overeenkomstige toepassing op deze beleidsregel. </text:p>
                </text:list-item>
                <text:list-item text:style-override="id1-3-2-2-1-2-3">
                  <text:number>2.</text:number>
                  <text:p text:style-name="al">In deze beleidsregel wordt verstaan onder: </text:p>
                  <text:list text:style-name="id1-3-2-2-1-2-3-3">
                    <text:list-item text:style-override="id1-3-2-2-1-2-3-3-1">
                      <text:number>a.</text:number>
                      <text:p text:style-name="al">Bestuursorgaan: de burgemeester onderscheidenlijk het college van burgemeester en wethouders van de gemeente Waddinxveen; </text:p>
                    </text:list-item>
                    <text:list-item text:style-override="id1-3-2-2-1-2-3-3-2">
                      <text:number>b.</text:number>
                      <text:p text:style-name="al">Betrokkene: de aanvrager van een beschikking, de subsidieontvanger, de vergunninghouder, de begunstigde van een beschikking, de gegadigde en de inschrijver, beide zoals bedoeld in artikel 1.1 Aanbestedingswet 2012, de onderaannemer, de natuurlijke persoon of rechtspersoon met wie een vastgoedtransactie is of zal worden aangegaan of met wie wordt onderhandeld over een dergelijke transactie, en de beoogde verkrijger van erfpachtrecht of opstalrecht waarvoor toestemming is gevraagd en de beoogd verkrijger van een recht op eigendom of een zakelijkrecht waarvoor toestemming is gevraagd als bedoeld in de begripsbepaling “vastgoedtransactie”, zoals bedoeld in artikel 1, eerste lid onder 2° Wet Bibob. Onder betrokkene wordt verder mede verstaan degene die op grond van feiten en omstandigheden redelijkerwijs met de aanvrager van de omgevingsvergunning gelijk kan worden gesteld (artikel 5.31 lid 1 Omgevingswet) en een ander dan de aanvrager of vergunninghouder voor wie de omgevingsvergunning zal gaan gelden (artikel 5.37 lid 2 Omgevingswet); </text:p>
                    </text:list-item>
                    <text:list-item text:style-override="id1-3-2-2-1-2-3-3-3">
                      <text:number>c.</text:number>
                      <text:p text:style-name="al">Bibob-vragenformulier: het formulier dat iemand moet invullen bij de start van een Bibob-onderzoek, zoals bedoeld in artikel 7a lid 5 Wet Bibob; </text:p>
                    </text:list-item>
                    <text:list-item text:style-override="id1-3-2-2-1-2-3-3-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 </text:p>
                    </text:list-item>
                    <text:list-item text:style-override="id1-3-2-2-1-2-3-3-5">
                      <text:number>e.</text:number>
                      <text:p text:style-name="al">Eigen Bibob-onderzoek: de wijze waarop de gemeente toepassing geeft aan artikel 7a Wet Bibob, waarbij onderzoek wordt gedaan naar feiten en omstandigheden zoals bedoeld in artikel 3, eerste tot en met zesde lid, en artikel 9, tweede en derde lid Wet Bibob. Het eigen Bibob-onderzoek start met het invullen van het vragenformulier door de betrokkene, verstrekt door de gemeente. De gemeente analyseert de gegevens uit dit formulier en raadpleegt openbare en interne bronnen, zoals het Handelsregister, belastinggegevens en politiegegevens, indien beschikbaar. Op basis hiervan beslist de gemeente of er voldoende reden is om een formeel Bibob-onderzoek bij het Landelijk Bureau Bibob aan te vragen. Het eigen onderzoek is een voorfase die dient als eerste screening op integriteitsrisico’s. Het eigen Bibob-onderzoek is omschreven in bijlage 3;</text:p>
                    </text:list-item>
                    <text:list-item text:style-override="id1-3-2-2-1-2-3-3-6">
                      <text:number>f.</text:number>
                      <text:p text:style-name="al">Landelijk Bureau Bibob (hierna: Bureau): Het Bureau bevordering integriteitsbeoordeling door het openbaar bestuur, zoals bedoeld in artikel 8 Wet Bibob. De gemeente kan dit Bureau vragen om een Bibob-advies te geven;</text:p>
                    </text:list-item>
                    <text:list-item text:style-override="id1-3-2-2-1-2-3-3-7">
                      <text:number>g.</text:number>
                      <text:p text:style-name="al">Overheidsopdracht: overheidsopdracht zoals bedoeld in artikel 1.1 Aanbestedingswet 2012 alsmede een overeenkomst waarmee de gemeente zorg inkoopt als bedoeld in de Jeugdwet en/of de Wet maatschappelijke ondersteuning 2015 via het zogenoemde openhouse systeem, zoals nader omschreven in artikel 1, vierde lid, Wet Bibob; </text:p>
                    </text:list-item>
                    <text:list-item text:style-override="id1-3-2-2-1-2-3-3-8">
                      <text:number>h.</text:number>
                      <text:p text:style-name="al">Rechtspersoon met een overheidstaak: de gemeente Waddinxveen;</text:p>
                    </text:list-item>
                    <text:list-item text:style-override="id1-3-2-2-1-2-3-3-9">
                      <text:number>i.</text:number>
                      <text:p text:style-name="al">RIEC: Het Regionaal Informatie- en Expertise Centrum, het regionaal samenwerkingsverband zoals bedoeld in artikel 28 lid 2 onder d Wet Bibob;</text:p>
                    </text:list-item>
                    <text:list-item text:style-override="id1-3-2-2-1-2-3-3-10">
                      <text:number>j.</text:number>
                      <text:p text:style-name="al">Tip: bericht aan het bestuursorgaan of aan de rechtspersoon met een overheidstaak om onderzoek te doen in de zin van artikel 11 respectievelijk artikel 26 Wet Bibob. </text:p>
                    </text:list-item>
                  </text:list>
                </text:list-item>
                <text:list-item text:style-override="id1-3-2-2-1-2-4">
                  <text:number>3.</text:number>
                  <text:p text:style-name="al">Waar in deze beleidsregel “de gemeente” wordt genoemd, wordt hiermee zowel het bestuursorgaan als –wanneer van toepassing– de rechtspersoon met een overheidstaak bedoeld. </text:p>
                </text:list-item>
              </text:list>
            </text:section>
            <text:section text:name="artikel_id1-3-2-2-1-3" text:style-name="artikel">
              <text:p text:style-name="artikel_kop_titel"><text:span text:style-name="artikel_kop_label">Artikel</text:span> <text:span text:style-name="artikel_kop_nr">1.2</text:span> Afwijking van de beleidsregel </text:p>
              <text:p text:style-name="al">De gemeente behoudt zich het recht voor om, indien noodzakelijk, af te wijken van deze beleidsregel en een eigen Bibob-onderzoek uit te voeren in andere gevallen dan omschreven in deze beleidsregel, mits dit in overeenstemming is met de Wet Bibob en overige toepasselijke wet- en regelgeving. </text:p>
              <text:p text:style-name="al"/>
              <text:p text:style-name="al">
              <text:span text:style-name="nadrukvet">Publiekrechtelijke beschikkingen</text:span>
            </text:p>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Vergunningen waarvoor een eigen Bibob-onderzoek zal worden uitgevoerd</text:p>
              <text:list text:style-name="id1-3-2-2-2-2-2">
                <text:list-item text:style-override="id1-3-2-2-2-2-2">
                  <text:number>1.</text:number>
                  <text:p text:style-name="al">De gemeente <text:span text:style-name="nadrukondlijn">zal</text:span> een eigen Bibob-onderzoek uitvoeren bij een aanvraag voor een van de volgende vergunningen: </text:p>
                  <text:list text:style-name="id1-3-2-2-2-2-2-3">
                    <text:list-item text:style-override="id1-3-2-2-2-2-2-3-1">
                      <text:number>a.</text:number>
                      <text:p text:style-name="al">alcoholwetvergunning: zoals bedoeld in artikel 3 Alcoholwet voor horecabedrijven; </text:p>
                    </text:list-item>
                    <text:list-item text:style-override="id1-3-2-2-2-2-2-3-2">
                      <text:number>b.</text:number>
                      <text:p text:style-name="al">evenementvergunning: in het geval van een aanvraag zoals bedoeld in artikel 2:25 Algemene Plaatselijke Verordening Waddinxveen, indien sprake is van vechtsportgala’s en Ride Outs motorclubs (of vergelijkbare evenementen zoals omschreven in bijlage 1); </text:p>
                    </text:list-item>
                    <text:list-item text:style-override="id1-3-2-2-2-2-2-3-3">
                      <text:number>c.</text:number>
                      <text:p text:style-name="al">exploitatievergunningen openbare inrichting: zoals bedoeld in artikel 2:28 Algemene Plaatselijke Verordening Waddinxveen; </text:p>
                    </text:list-item>
                    <text:list-item text:style-override="id1-3-2-2-2-2-2-3-4">
                      <text:number>d.</text:number>
                      <text:p text:style-name="al">exploitatievergunning speelgelegenheid: zoals bedoeld in artikel 2:39 Algemene Plaatselijke Verordening Waddinxveen; </text:p>
                    </text:list-item>
                    <text:list-item text:style-override="id1-3-2-2-2-2-2-3-5">
                      <text:number>e.</text:number>
                      <text:p text:style-name="al">exploitatievergunning van een seksinrichting of escortbedrijf: zoals bedoeld in artikel 3:4 van de Algemene Plaatselijke Verordening Waddinxveen;</text:p>
                    </text:list-item>
                    <text:list-item text:style-override="id1-3-2-2-2-2-2-3-6">
                      <text:number>f.</text:number>
                      <text:p text:style-name="al">flexibele branchevergunning ondermijning: zoals bedoeld in artikel 2:81 Algemene Plaatselijke Verordening Waddinxveen;</text:p>
                    </text:list-item>
                    <text:list-item text:style-override="id1-3-2-2-2-2-2-3-7">
                      <text:number>g.</text:number>
                      <text:p text:style-name="al">vergunning voor verkoop van consumentenvuurwerk: zoals bedoeld in artikel 2:72 van de Algemene Plaatselijke Verordening Waddinxveen;</text:p>
                    </text:list-item>
                    <text:list-item text:style-override="id1-3-2-2-2-2-2-3-8">
                      <text:number>h.</text:number>
                      <text:p text:style-name="al">vergunning voor aanwezigheid van kansspelautomaten: zoals bedoeld in artikel 30b van de Wet op de kansspelen.</text:p>
                    </text:list-item>
                  </text:list>
                </text:list-item>
                <text:list-item text:style-override="id1-3-2-2-2-2-3">
                  <text:number>2.</text:number>
                  <text:p text:style-name="al">De gemeente <text:span text:style-name="nadrukondlijn">zal</text:span> ook een eigen Bibob-onderzoek uitvoeren bij aanvragen voor vergunningen uit de Algemene Plaatselijke Verordening Waddinxveen, de Alcoholwet en de Wet op de kansspelen, voor zover deze niet reeds onder lid 1 vallen, indien: </text:p>
                  <text:list text:style-name="id1-3-2-2-2-2-3-3">
                    <text:list-item text:style-override="id1-3-2-2-2-2-3-3-1">
                      <text:number>a.</text:number>
                      <text:p text:style-name="al">de aanvraag betrekking heeft op één of meer activiteiten en/of projecten die in bijlage 1 van deze beleidsregel zijn aangewezen als risicoactiviteit;</text:p>
                    </text:list-item>
                    <text:list-item text:style-override="id1-3-2-2-2-2-3-3-2">
                      <text:number>b.</text:number>
                      <text:p text:style-name="al">de aanvraag betrekking heeft op een locatie die door het college is aangewezen als risicogebied, zoals omschreven in bijlage 2 van deze beleidsregel;</text:p>
                    </text:list-item>
                    <text:list-item text:style-override="id1-3-2-2-2-2-3-3-3">
                      <text:number>c.</text:number>
                      <text:p text:style-name="al">sprake is van één van de situaties zoals benoemd in hoofdstuk 8 (algemene uitzonderingen) van deze beleidsregel.</text:p>
                    </text:list-item>
                  </text:list>
                </text:list-item>
              </text:list>
            </text:section>
            <text:section text:name="artikel_id1-3-2-2-2-3" text:style-name="artikel">
              <text:p text:style-name="artikel_kop_titel"><text:span text:style-name="artikel_kop_label">Artikel</text:span> <text:span text:style-name="artikel_kop_nr">2.2</text:span> Vergunningen waarvoor een eigen Bibob-onderzoek kan worden uitgevoerd</text:p>
              <text:list text:style-name="id1-3-2-2-2-3-2">
                <text:list-item text:style-override="id1-3-2-2-2-3-2">
                  <text:number>1.</text:number>
                  <text:p text:style-name="al">De gemeente <text:span text:style-name="nadrukondlijn">kan</text:span> een eigen Bibob-onderzoek uitvoeren als het een aanvraag ontvangt voor één van onderstaande vergunningen:</text:p>
                  <text:list text:style-name="id1-3-2-2-2-3-2-3">
                    <text:list-item text:style-override="id1-3-2-2-2-3-2-3-1">
                      <text:number>a.</text:number>
                      <text:p text:style-name="al">een alcoholvergunning of exploitatievergunning die wordt aangevraagd voor een slijtersbedrijf of door een paracommerciële rechtspersoon, zoals bedoeld in artikel 1 van de Alcoholwet; </text:p>
                    </text:list-item>
                    <text:list-item text:style-override="id1-3-2-2-2-3-2-3-2">
                      <text:number>b.</text:number>
                      <text:p text:style-name="al">een wijziging in het leidinggevendenregister bij een alcoholvergunning, zoals bedoeld in artikel 30a van de Alcohol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mgevingsactiviteit bouw- en milieu</text:p>
            <text:section text:name="artikel_id1-3-2-2-3-2" text:style-name="artikel">
              <text:p text:style-name="artikel_kop_titel"><text:span text:style-name="artikel_kop_label">Artikel</text:span> <text:span text:style-name="artikel_kop_nr">3.1</text:span> Bibob-onderzoek bij aanvraag voor een omgevingsvergunning Omgevingswet</text:p>
              <text:list text:style-name="id1-3-2-2-3-2-2">
                <text:list-item text:style-override="id1-3-2-2-3-2-2">
                  <text:number>1.</text:number>
                  <text:p text:style-name="al">De gemeente <text:span text:style-name="nadrukondlijn">kan</text:span> een eigen Bibob-onderzoek uitvoeren bij aanvragen voor een omgevingsvergunning in de volgende gevallen: </text:p>
                  <text:list text:style-name="id1-3-2-2-3-2-2-3">
                    <text:list-item text:style-override="id1-3-2-2-3-2-2-3-1">
                      <text:number>a.</text:number>
                      <text:p text:style-name="al">een vergunning zoals bedoeld in artikel 5.1, tweede lid, aanhef en onder a van de Omgevingswet (technische bouwactiviteit); </text:p>
                    </text:list-item>
                    <text:list-item text:style-override="id1-3-2-2-3-2-2-3-2">
                      <text:number>b.</text:number>
                      <text:p text:style-name="al">een vergunning zoals bedoeld in artikel 5.1, eerste lid, aanhef en onder a van de Omgevingswet (omgevingsplanactiviteit); </text:p>
                    </text:list-item>
                    <text:list-item text:style-override="id1-3-2-2-3-2-2-3-3">
                      <text:number>c.</text:number>
                      <text:p text:style-name="al">een vergunning zoals bedoeld in artikel 5.1, tweede lid, aanhef en onder b van de Omgevingswet (milieubelastende activiteit); </text:p>
                    </text:list-item>
                    <text:list-item text:style-override="id1-3-2-2-3-2-2-3-4">
                      <text:number>d.</text:number>
                      <text:p text:style-name="al">een vergunning zoals bedoeld in artikel 5.1, tweede lid, aanhef en onder c van de Omgevingswet (een lozingsactiviteit); </text:p>
                    </text:list-item>
                    <text:list-item text:style-override="id1-3-2-2-3-2-2-3-5">
                      <text:number>e.</text:number>
                      <text:p text:style-name="al">een vergunning zoals bedoeld in artikel 5.1, tweede lid, aanhef en onder d van de Omgevingswet (wateronttrekkingsactiviteit). </text:p>
                    </text:list-item>
                  </text:list>
                </text:list-item>
                <text:list-item text:style-override="id1-3-2-2-3-2-3">
                  <text:number>2.</text:number>
                  <text:p text:style-name="al">De gemeente zal een eigen Bibob-onderzoek <text:span text:style-name="nadrukondlijn">uitvoeren</text:span> bij aanvragen voor een omgevingsvergunning in de volgende gevallen: </text:p>
                  <text:list text:style-name="id1-3-2-2-3-2-3-3">
                    <text:list-item text:style-override="id1-3-2-2-3-2-3-3-1">
                      <text:number>a.</text:number>
                      <text:p text:style-name="al">
                    <text:span text:style-name="nadrukondlijn">bouwkosten</text:span>: indien de aanvraag betrekking heeft op een technische bouwactiviteit met bouwkosten van € 500.000 of hoger (exclusief btw). De bouwkosten worden door de gemeente berekend op basis van de geldende Legesverordening; </text:p>
                    </text:list-item>
                    <text:list-item text:style-override="id1-3-2-2-3-2-3-3-2">
                      <text:number>b.</text:number>
                      <text:p text:style-name="al">
                    <text:span text:style-name="nadrukondlijn">risicoactiviteit</text:span> : indien de aanvraag betrekking heeft op een technische bouwactiviteit met bouwkosten van € 50.000 of hoger (exclusief btw) en er sprake is van één of meer risicoactiviteiten zoals benoemd in bijlage 1 van deze beleidsregel; </text:p>
                    </text:list-item>
                    <text:list-item text:style-override="id1-3-2-2-3-2-3-3-3">
                      <text:number>c.</text:number>
                      <text:p text:style-name="al">
                    <text:span text:style-name="nadrukondlijn">risicoactiviteit</text:span>: indien de aanvraag betrekking heeft op een aanvraag voor een omgevingsvergunning milieuactiviteit of een omgevingsvergunning beperkte milieutoets en er sprake is van één of meer risicoactiviteiten zoals benoemd in bijlage 1 van deze beleidsregel;</text:p>
                    </text:list-item>
                    <text:list-item text:style-override="id1-3-2-2-3-2-3-3-4">
                      <text:number>d.</text:number>
                      <text:p text:style-name="al">
                    <text:span text:style-name="nadrukondlijn">risicogebied</text:span>: indien de aanvraag betrekking heeft op een technische bouwactiviteit met bouwkosten van € 50.000 of hoger (exclusief btw) en de locatie waarvoor de vergunning wordt aangevraagd is gelegen in een door het college aangewezen risicogebied, zoals omschreven in bijlage 2 van deze beleidsregel; </text:p>
                    </text:list-item>
                    <text:list-item text:style-override="id1-3-2-2-3-2-3-3-5">
                      <text:number>e.</text:number>
                      <text:p text:style-name="al">
                    <text:span text:style-name="nadrukondlijn">risicogebied</text:span>: indien de aanvraag betrekking heeft op een milieubelastende activiteit of een omgevingsvergunning beperkte milieutoets en de locatie waarvoor de vergunning wordt aangevraagd is gelegen in een door het college aangewezen risicogebied, zoals omschreven in bijlage 2 van deze beleidsregel. </text:p>
                    </text:list-item>
                  </text:list>
                </text:list-item>
              </text:list>
            </text:section>
            <text:section text:name="artikel_id1-3-2-2-3-3" text:style-name="artikel">
              <text:p text:style-name="artikel_kop_titel"><text:span text:style-name="artikel_kop_label">Artikel</text:span> <text:span text:style-name="artikel_kop_nr">3.2</text:span> Cumulatie </text:p>
              <text:p text:style-name="al">De gemeente voert een eigen Bibob-onderzoek uit bij <text:span text:style-name="nadrukondlijn">de vierde aanvraag</text:span> voor een omgevingsvergunning bouwactiviteit, indien een aanvrager binnen een periode van twee jaar meerdere aanvragen heeft ingediend met bouwkosten tussen de € 50.000 en € 500.000 (exclusief btw). De termijn van twee jaar wordt gerekend vanaf de ontvangst van de eerste aanvraag. </text:p>
            </text:section>
            <text:section text:name="artikel_id1-3-2-2-3-4" text:style-name="artikel">
              <text:p text:style-name="artikel_kop_titel"><text:span text:style-name="artikel_kop_label">Artikel</text:span> <text:span text:style-name="artikel_kop_nr">3.3</text:span> Uitzonderingen </text:p>
              <text:list text:style-name="id1-3-2-2-3-4-2">
                <text:list-item text:style-override="id1-3-2-2-3-4-2">
                  <text:number>1.</text:number>
                  <text:p text:style-name="al">De gemeente voert meestal geen eigen Bibob-onderzoek uit als de aanvraag afkomstig is van: </text:p>
                  <text:list text:style-name="id1-3-2-2-3-4-2-3">
                    <text:list-item text:style-override="id1-3-2-2-3-4-2-3-1">
                      <text:number>a.</text:number>
                      <text:p text:style-name="al">een overheidsinstantie; </text:p>
                    </text:list-item>
                    <text:list-item text:style-override="id1-3-2-2-3-4-2-3-2">
                      <text:number>b.</text:number>
                      <text:p text:style-name="al">een semi-overheidsinstantie; </text:p>
                    </text:list-item>
                    <text:list-item text:style-override="id1-3-2-2-3-4-2-3-3">
                      <text:number>c.</text:number>
                      <text:p text:style-name="al">een toegelaten woningcorporatie, waarmee wordt bedoeld dat de woningcorporatie is toegelaten door de Minister van Volkshuisvesting conform artikel 19 van de Woningwet; </text:p>
                    </text:list-item>
                    <text:list-item text:style-override="id1-3-2-2-3-4-2-3-4">
                      <text:number>d.</text:number>
                      <text:p text:style-name="al">(rechts-)personen die bouwactiviteiten uitvoeren in opdracht van een toegelaten woningcorporatie en waarbij de bouw wordt gefinancierd uit de eigen middelen van de woningcorporatie. </text:p>
                    </text:list-item>
                  </text:list>
                </text:list-item>
                <text:list-item text:style-override="id1-3-2-2-3-4-3">
                  <text:number>2.</text:number>
                  <text:p text:style-name="al">De gemeente <text:span text:style-name="nadrukondlijn">zal</text:span> alsnog een eigen Bibob-onderzoek uitvoeren, indien sprake is van één van de situaties zoals benoemd in hoofdstuk 8 (algemene uitzonderingen) van deze beleidsregel.</text:p>
                </text:list-item>
              </text:list>
            </text:section>
            <text:p text:style-name="hoofdstuk_bottom"/>
          </text:section>
          <text:section text:name="hoofdstuk_id1-3-2-2-4" text:style-name="hoofdstuk">
            <text:p text:style-name="hoofdstuk_kop"><text:span text:style-name="label">Hoofdstuk</text:span> <text:span text:style-name="nr">4</text:span> Bibob-onderzoek bij reeds verleende vergunningen</text:p>
            <text:section text:name="artikel_id1-3-2-2-4-2" text:style-name="artikel">
              <text:p text:style-name="artikel_kop_titel"><text:span text:style-name="artikel_kop_label">Artikel</text:span> <text:span text:style-name="artikel_kop_nr">4.1</text:span> Eigen Bibob-onderzoek bij een verleende vergunning </text:p>
              <text:list text:style-name="id1-3-2-2-4-2-2">
                <text:list-item text:style-override="id1-3-2-2-4-2-2">
                  <text:number>1.</text:number>
                  <text:p text:style-name="al">De gemeente <text:span text:style-name="nadrukondlijn">zal</text:span> een eigen Bibob-onderzoek starten bij reeds verleende vergunning waarop deze beleidsregel van toepassing is, indien zich beide onderstaande situaties voordoen: </text:p>
                  <text:list text:style-name="id1-3-2-2-4-2-2-3">
                    <text:list-item text:style-override="id1-3-2-2-4-2-2-3-1">
                      <text:number>a.</text:number>
                      <text:p text:style-name="al">een melding wordt ontvangen dat de persoon die de vergunning heeft gekregen de vergunning op naam van iemand anders wil zetten (wijziging aanvrager of vergunninghouder zoals bedoeld in artikel 5.37 van de Omgevingswet) </text:p>
                      <text:p text:style-name="al">én</text:p>
                    </text:list-item>
                    <text:list-item text:style-override="id1-3-2-2-4-2-2-3-2">
                      <text:number>b.</text:number>
                      <text:p text:style-name="al">de vergunning heeft betrekking op één of meer risicoactiviteiten zoals omschreven in bijlage 1, of de aanvraag heeft betrekking op een locatie die door het college is aangewezen als risicogebied, zoals omschreven in bijlage 2 van deze beleidsregel. Bij omgevingsvergunningen geldt dat aan alle voorwaarden van artikel 5.40 van de Omgevingswet moet zijn voldaan (bevoegdheid tot wijziging voorschriften omgevingsvergunning en intrekking omgevingsvergunning).</text:p>
                    </text:list-item>
                  </text:list>
                </text:list-item>
                <text:list-item text:style-override="id1-3-2-2-4-2-3">
                  <text:number>2.</text:number>
                  <text:p text:style-name="al">In situaties waarin een wijziging plaatsvindt in één van de bestuurders of het bestuur van het horecabedrijf <text:span text:style-name="nadrukondlijn">zal</text:span> een eigen Bibob-onderzoek plaatsvinden.</text:p>
                </text:list-item>
                <text:list-item text:style-override="id1-3-2-2-4-2-4">
                  <text:number>3.</text:number>
                  <text:p text:style-name="al">De gemeente <text:span text:style-name="nadrukondlijn">zal</text:span> een eigen Bibob-onderzoek uitvoeren, indien sprake is van één van de situaties zoals benoemd in hoofdstuk 8 (algemene uitzonderingen) van deze beleidsregel.</text:p>
                </text:list-item>
              </text:list>
            </text:section>
            <text:section text:name="artikel_id1-3-2-2-4-3" text:style-name="artikel">
              <text:p text:style-name="artikel_kop_titel"><text:span text:style-name="artikel_kop_label">Artikel</text:span> <text:span text:style-name="artikel_kop_nr">4.2</text:span> Start van een eigen Bibob-onderzoek bij een verleende vergunning </text:p>
              <text:list text:style-name="id1-3-2-2-4-3-2">
                <text:list-item text:style-override="id1-3-2-2-4-3-2">
                  <text:number>1.</text:number>
                  <text:p text:style-name="al">De gemeente <text:span text:style-name="nadrukondlijn">kan</text:span> een eigen Bibob-onderzoek starten bij een reeds verleende vergunning, als: </text:p>
                  <text:list text:style-name="id1-3-2-2-4-3-2-3">
                    <text:list-item text:style-override="id1-3-2-2-4-3-2-3-1">
                      <text:number>a.</text:number>
                      <text:p text:style-name="al">de activiteit of de locatie waarop de vergunning betrekking heeft, ná de verlening is toegevoegd aan de risicoactiviteit, zoals omschreven in bijlage 1, of de locatie ná de verlening door het college is aangewezen als risicogebied, zoals omschreven in bijlage 2 van deze beleidsregel; </text:p>
                    </text:list-item>
                    <text:list-item text:style-override="id1-3-2-2-4-3-2-3-2">
                      <text:number>b.</text:number>
                      <text:p text:style-name="al">de leidinggevende(n) en/of zeggenschap-hebbende(n) van de persoon aan wie de vergunning is verleend, zijn gewijzigd; </text:p>
                    </text:list-item>
                  </text:list>
                </text:list-item>
                <text:list-item text:style-override="id1-3-2-2-4-3-3">
                  <text:number>2.</text:number>
                  <text:p text:style-name="al">De gemeente <text:span text:style-name="nadrukondlijn">zal</text:span> alsnog een eigen Bibob-onderzoek uitvoeren, indien sprake is van één van de situaties zoals benoemd in hoofdstuk 8 (algemene uitzonderingen) van deze beleidsregel.</text:p>
                </text:list-item>
              </text:list>
            </text:section>
            <text:p text:style-name="hoofdstuk_bottom"/>
          </text:section>
          <text:section text:name="hoofdstuk_id1-3-2-2-5" text:style-name="hoofdstuk">
            <text:p text:style-name="hoofdstuk_kop"><text:span text:style-name="label">Hoofdstuk</text:span> <text:span text:style-name="nr">5</text:span> Subsidies</text:p>
            <text:section text:name="artikel_id1-3-2-2-5-2" text:style-name="artikel">
              <text:p text:style-name="artikel_kop_titel"><text:span text:style-name="artikel_kop_label">Artikel</text:span> <text:span text:style-name="artikel_kop_nr">5.1</text:span> Mogelijkheid tot Bibob-onderzoek bij subsidies</text:p>
              <text:list text:style-name="id1-3-2-2-5-2-2">
                <text:list-item text:style-override="id1-3-2-2-5-2-2">
                  <text:number>1.</text:number>
                  <text:p text:style-name="al">De gemeente <text:span text:style-name="nadrukondlijn">kan</text:span> een eigen Bibob-onderzoek uitvoeren bij een aanvraag voor een subsidie of een reeds verleende subsidie, zoals bedoeld in de Algemene subsidieverordening Waddinxveen; </text:p>
                </text:list-item>
                <text:list-item text:style-override="id1-3-2-2-5-2-3">
                  <text:number>2.</text:number>
                  <text:p text:style-name="al">De gemeente <text:span text:style-name="nadrukondlijn">zal</text:span> een eigen Bibob-onderzoek uitvoeren bij een aanvraag voor een subsidie of een reeds vastgestelde subsidie, zoals bedoeld in de Algemene subsidieverordening, indien: </text:p>
                  <text:list text:style-name="id1-3-2-2-5-2-3-3">
                    <text:list-item text:style-override="id1-3-2-2-5-2-3-3-1">
                      <text:number>a.</text:number>
                      <text:p text:style-name="al">de subsidie betrekking heeft op een activiteit die is aangemerkt als risicoactiviteit in bijlage 1 van deze beleidsregel; </text:p>
                    </text:list-item>
                    <text:list-item text:style-override="id1-3-2-2-5-2-3-3-2">
                      <text:number>b.</text:number>
                      <text:p text:style-name="al">de subsidie betrekking heeft op een locatie die door het college is aangewezen als risicogebied, zoals omschreven in bijlage 2 van deze beleidsregel; </text:p>
                    </text:list-item>
                    <text:list-item text:style-override="id1-3-2-2-5-2-3-3-3">
                      <text:number>c.</text:number>
                      <text:p text:style-name="al">sprake is van één van de situaties zoals benoemd in hoofdstuk 8 (algemene uitzonderingen) van deze beleidsregel.</text:p>
                    </text:list-item>
                  </text:list>
                </text:list-item>
              </text:list>
              <text:p text:style-name="al">
              <text:span text:style-name="nadrukvet">Privaatrechtelijke transacties</text:span>
            </text:p>
            </text:section>
            <text:p text:style-name="hoofdstuk_bottom"/>
          </text:section>
          <text:section text:name="hoofdstuk_id1-3-2-2-6" text:style-name="hoofdstuk">
            <text:p text:style-name="hoofdstuk_kop"><text:span text:style-name="label">Hoofdstuk</text:span> <text:span text:style-name="nr">6</text:span> Vastgoed</text:p>
            <text:section text:name="artikel_id1-3-2-2-6-2" text:style-name="artikel">
              <text:p text:style-name="artikel_kop_titel"><text:span text:style-name="artikel_kop_label">Artikel</text:span> <text:span text:style-name="artikel_kop_nr">6.1</text:span> Toepassingsbereik bij vastgoedtransacties </text:p>
              <text:list text:style-name="id1-3-2-2-6-2-2">
                <text:list-item text:style-override="id1-3-2-2-6-2-2">
                  <text:number>1.</text:number>
                  <text:p text:style-name="al">De gemeente <text:span text:style-name="nadrukondlijn">kan</text:span> de Wet Bibob toepassen bij vastgoedtransacties waarbij zij partij is. </text:p>
                </text:list-item>
                <text:list-item text:style-override="id1-3-2-2-6-2-3">
                  <text:number>2.</text:number>
                  <text:p text:style-name="al">De gemeente informeert de betrokkene wanneer zij voornemens is een eigen Bibob-onderzoek te starten of advies vraagt bij het Bureau. De gemeente vermeldt dit in de verkoopleidraad en/of deelt dit mondeling mee bij de start van de onderhandelingen.</text:p>
                </text:list-item>
                <text:list-item text:style-override="id1-3-2-2-6-2-4">
                  <text:number>3.</text:number>
                  <text:p text:style-name="al">De gemeente neemt in elke overeenkomst met betrekking tot een vastgoedtransactie een integriteitsclausule op, waarin wordt vastgelegd dat de Wet Bibob van toepassing is. Indien uit het eigen Bibob-onderzoek of uit het advies van het Bureau een negatieve uitkomst volgt, kan de overeenkomst op grond van deze integriteitsclausule worden ontbonden, opgezegd, vernietigd of opgeschort. </text:p>
                </text:list-item>
              </text:list>
            </text:section>
            <text:section text:name="artikel_id1-3-2-2-6-3" text:style-name="artikel">
              <text:p text:style-name="artikel_kop_titel"><text:span text:style-name="artikel_kop_label">Artikel</text:span> <text:span text:style-name="artikel_kop_nr">6.2</text:span> Bibob-onderzoek bij vastgoedtransacties</text:p>
              <text:list text:style-name="id1-3-2-2-6-3-2">
                <text:list-item text:style-override="id1-3-2-2-6-3-2">
                  <text:number>1.</text:number>
                  <text:p text:style-name="al">De gemeente <text:span text:style-name="nadrukondlijn">zal</text:span> bij vastgoedtransacties, een eigen Bibob-onderzoek starten, indien: </text:p>
                  <text:list text:style-name="id1-3-2-2-6-3-2-3">
                    <text:list-item text:style-override="id1-3-2-2-6-3-2-3-1">
                      <text:number>a.</text:number>
                      <text:p text:style-name="al">de koopprijs van de grond of het object gelijk is aan of hoger is dan € 500.000,- ; </text:p>
                    </text:list-item>
                    <text:list-item text:style-override="id1-3-2-2-6-3-2-3-2">
                      <text:number>b.</text:number>
                      <text:p text:style-name="al">de huurprijs, pachtprijs of erfpachtcanon van de grond of het object gelijk is aan of hoger is dan € 2.500,- per maand;</text:p>
                    </text:list-item>
                    <text:list-item text:style-override="id1-3-2-2-6-3-2-3-3">
                      <text:number>c.</text:number>
                      <text:p text:style-name="al">sprake is van één van de uitzonderingen zoals benoemd in hoofdstuk 8 van deze beleidsregel; </text:p>
                    </text:list-item>
                    <text:list-item text:style-override="id1-3-2-2-6-3-2-3-4">
                      <text:number>d.</text:number>
                      <text:p text:style-name="al">één of meerdere activiteiten waarop de vastgoedtransactie betrekking heeft, onder de risicoactiviteiten vallen die genoemd zijn in bijlage 1 als risicoactiviteit; </text:p>
                    </text:list-item>
                    <text:list-item text:style-override="id1-3-2-2-6-3-2-3-5">
                      <text:number>e.</text:number>
                      <text:p text:style-name="al">de locatie waarop de vastgoedtransactie betrekking heeft, is gelegen in een door het college aangewezen risicogebied zoals benoemd in bijlage 2 van deze beleidsregel. </text:p>
                    </text:list-item>
                  </text:list>
                </text:list-item>
              </text:list>
            </text:section>
            <text:section text:name="artikel_id1-3-2-2-6-4" text:style-name="artikel">
              <text:p text:style-name="artikel_kop_titel"><text:span text:style-name="artikel_kop_label">Artikel</text:span> <text:span text:style-name="artikel_kop_nr">6.3</text:span> Uitzonderingen </text:p>
              <text:list text:style-name="id1-3-2-2-6-4-2">
                <text:list-item text:style-override="id1-3-2-2-6-4-2">
                  <text:number>1.</text:number>
                  <text:p text:style-name="al">De gemeente voert bij vastgoedtransacties meestal geen eigen Bibob-onderzoek uit, indien de transactie plaatsvindt met één van de volgende partijen”: </text:p>
                  <text:list text:style-name="id1-3-2-2-6-4-2-3">
                    <text:list-item text:style-override="id1-3-2-2-6-4-2-3-1">
                      <text:number>a.</text:number>
                      <text:p text:style-name="al">een overheidsinstantie; </text:p>
                    </text:list-item>
                    <text:list-item text:style-override="id1-3-2-2-6-4-2-3-2">
                      <text:number>b.</text:number>
                      <text:p text:style-name="al">een semi-overheidsinstantie; </text:p>
                    </text:list-item>
                    <text:list-item text:style-override="id1-3-2-2-6-4-2-3-3">
                      <text:number>c.</text:number>
                      <text:p text:style-name="al">een toegelaten woningcorporatie, waarmee wordt bedoeld dat de woningcorporatie is toegelaten door de Minister van Volkshuisvesting conform artikel 19 van de Woningwet;</text:p>
                    </text:list-item>
                  </text:list>
                </text:list-item>
                <text:list-item text:style-override="id1-3-2-2-6-4-3">
                  <text:number>2.</text:number>
                  <text:p text:style-name="al">De gemeente <text:span text:style-name="nadrukondlijn">zal</text:span> alsnog een eigen Bibob-onderzoek uitvoeren, indien sprake is van één van de situaties zoals benoemd in hoofdstuk 8 (algemene uitzonderingen) van deze beleidsregel.</text:p>
                </text:list-item>
              </text:list>
            </text:section>
            <text:p text:style-name="hoofdstuk_bottom"/>
          </text:section>
          <text:section text:name="hoofdstuk_id1-3-2-2-7" text:style-name="hoofdstuk">
            <text:p text:style-name="hoofdstuk_kop"><text:span text:style-name="label">Hoofdstuk</text:span> <text:span text:style-name="nr">7</text:span> Overheidsopdrachten</text:p>
            <text:section text:name="artikel_id1-3-2-2-7-2" text:style-name="artikel">
              <text:p text:style-name="artikel_kop_titel"><text:span text:style-name="artikel_kop_label">Artikel</text:span> <text:span text:style-name="artikel_kop_nr">7.1</text:span> Toepassingsbereik bij overheidsopdrachten </text:p>
              <text:list text:style-name="id1-3-2-2-7-2-2">
                <text:list-item text:style-override="id1-3-2-2-7-2-2">
                  <text:number>1.</text:number>
                  <text:p text:style-name="al">De gemeente <text:span text:style-name="nadrukondlijn">kan</text:span> de Wet Bibob toepassen bij overheidsopdrachten zoals bedoeld in de Aanbestedingswet 2012, alsmede bij overeenkomsten inzake zorgverlening vanuit de Jeugdwet en/of de Wet maatschappelijke ondersteuning 2015, conform het inkoop en aanbestedingsbeleid van de gemeente Waddinxveen. </text:p>
                </text:list-item>
                <text:list-item text:style-override="id1-3-2-2-7-2-3">
                  <text:number>2.</text:number>
                  <text:p text:style-name="al">De gemeente vermeldt in de aanbestedingsdocumenten dat inschrijvers er rekening mee moeten houden dat: </text:p>
                  <text:list text:style-name="id1-3-2-2-7-2-3-3">
                    <text:list-item text:style-override="id1-3-2-2-7-2-3-3-1">
                      <text:number>a.</text:number>
                      <text:p text:style-name="al">de gemeente, alvorens tot definitieve gunning over te gaan, een eigen Bibob-onderzoek kan starten; </text:p>
                    </text:list-item>
                    <text:list-item text:style-override="id1-3-2-2-7-2-3-3-2">
                      <text:number>b.</text:number>
                      <text:p text:style-name="al">het eigen Bibob-onderzoek zich kan richten op onderaannemers en op de wijziging van onderaannemers.</text:p>
                    </text:list-item>
                    <text:list-item text:style-override="id1-3-2-2-7-2-3-3-3">
                      <text:number>c.</text:number>
                      <text:p text:style-name="al">de gemeente een advies kan inwinnen zoals bedoeld in artikel 9, tweede lid Wet Bibob; </text:p>
                    </text:list-item>
                  </text:list>
                </text:list-item>
                <text:list-item text:style-override="id1-3-2-2-7-2-4">
                  <text:number>3.</text:number>
                  <text:p text:style-name="al">De gemeente neemt in de aanbestedingsdocumenten een integriteitsclausule op, op basis waarvan tot uitsluiting van de inschrijver kan worden overgegaan, indien zich één van de situaties voordoet zoals bedoeld in artikel 9, tweede lid Wet Bibob, of zoals bedoeld in artikel 9.3 van deze beleidsregel. </text:p>
                </text:list-item>
                <text:list-item text:style-override="id1-3-2-2-7-2-5">
                  <text:number>4.</text:number>
                  <text:p text:style-name="al">De gemeente neemt in de conceptovereenkomst een integriteitsclausule op, waarin wordt vastgelegd dat de Wet Bibob van toepassing is. Indien uit het eigen Bibob-onderzoek of uit het advies van het Bureau een negatieve uitkomst volgt zoals bedoeld in artikel 9, tweede lid Wet Bibob, kan de overeenkomst op grond van deze integriteitsclausule worden ontbonden, opgezegd, vernietigd of opgeschort. </text:p>
                </text:list-item>
              </text:list>
            </text:section>
            <text:section text:name="artikel_id1-3-2-2-7-3" text:style-name="artikel">
              <text:p text:style-name="artikel_kop_titel"><text:span text:style-name="artikel_kop_label">Artikel</text:span> <text:span text:style-name="artikel_kop_nr">7.2</text:span> Bibob-onderzoek bij overheidsopdrachten</text:p>
              <text:list text:style-name="id1-3-2-2-7-3-2">
                <text:list-item text:style-override="id1-3-2-2-7-3-2">
                  <text:number>1.</text:number>
                  <text:p text:style-name="al">De gemeente <text:span text:style-name="nadrukondlijn">zal</text:span> een eigen Bibob-onderzoek starten, indien:</text:p>
                  <text:list text:style-name="id1-3-2-2-7-3-2-3">
                    <text:list-item text:style-override="id1-3-2-2-7-3-2-3-1">
                      <text:number>a.</text:number>
                      <text:p text:style-name="al">de activiteit(en) waarop de overheidsopdracht ziet, is aangemerkt als een risicoactiviteit zoals genoemd in bijlage 1 van deze beleidsregel;</text:p>
                    </text:list-item>
                    <text:list-item text:style-override="id1-3-2-2-7-3-2-3-2">
                      <text:number>b.</text:number>
                      <text:p text:style-name="al">De overheidsopdracht betrekking heeft op een locatie die door het college is aangewezen als een risicogebied, zoals omschreven in bijlage 2 van deze beleidsregel;</text:p>
                    </text:list-item>
                    <text:list-item text:style-override="id1-3-2-2-7-3-2-3-3">
                      <text:number>c.</text:number>
                      <text:p text:style-name="al">sprake is van één van de situaties zoals benoemd in hoofdstuk 8 (algemene uitzonderingen) van deze beleidsregel.</text:p>
                    </text:list-item>
                    <text:list-item text:style-override="id1-3-2-2-7-3-2-3-4">
                      <text:number>d.</text:number>
                      <text:p text:style-name="al">de aanvraag betrekking heeft op of gericht is op een onderaannemer. </text:p>
                    </text:list-item>
                  </text:list>
                </text:list-item>
                <text:list-item text:style-override="id1-3-2-2-7-3-3">
                  <text:number>2.</text:number>
                  <text:p text:style-name="al">De gemeente <text:span text:style-name="nadrukondlijn">kan</text:span> alsnog een eigen Bibob-onderzoek starten naar de contractpartij en/of de onderaannemer, indien zich tijdens de uitvoering van de overeenkomst omstandigheden voordoen die daartoe aanleiding geven. </text:p>
                </text:list-item>
              </text:list>
              <text:p text:style-name="al"/>
              <text:p text:style-name="al">
              <text:span text:style-name="nadrukvet">Uitzonderingen</text:span>
            </text:p>
            </text:section>
            <text:p text:style-name="hoofdstuk_bottom"/>
          </text:section>
          <text:section text:name="hoofdstuk_id1-3-2-2-8" text:style-name="hoofdstuk">
            <text:p text:style-name="hoofdstuk_kop"><text:span text:style-name="label">Hoofdstuk</text:span> <text:span text:style-name="nr">8</text:span> Algemene uitzonderingen </text:p>
            <text:section text:name="artikel_id1-3-2-2-8-2" text:style-name="artikel">
              <text:p text:style-name="artikel_kop_titel"><text:span text:style-name="artikel_kop_label">Artikel</text:span> <text:span text:style-name="artikel_kop_nr">8</text:span> Uitzonderingen </text:p>
              <text:list text:style-name="id1-3-2-2-8-2-2">
                <text:list-item text:style-override="id1-3-2-2-8-2-2">
                  <text:number>1.</text:number>
                  <text:p text:style-name="al">De gemeente <text:span text:style-name="nadrukondlijn">zal</text:span> te allen tijde overgaan tot het starten van een Bibob-onderzoek indien er aanwijzingen zijn die het vermoeden rechtvaardigen dat sprake is van een mindere mate van gevaar of een ernstig gevaar zoals bedoeld in artikel 3 van de Wet Bibob, op grond van:</text:p>
                  <text:list text:style-name="id1-3-2-2-8-2-2-3">
                    <text:list-item text:style-override="id1-3-2-2-8-2-2-3-1">
                      <text:number>a.</text:number>
                      <text:p text:style-name="al">eigen ambtelijke informatie en/of informatie afkomstig van één van de partners van het samenwerkingsverband RIEC, indien hier aanleiding toe is;</text:p>
                    </text:list-item>
                    <text:list-item text:style-override="id1-3-2-2-8-2-2-3-2">
                      <text:number>b.</text:number>
                      <text:p text:style-name="al">een tip van het Bureau zoals bedoeld in artikel 11 Wet Bibob;</text:p>
                    </text:list-item>
                    <text:list-item text:style-override="id1-3-2-2-8-2-2-3-3">
                      <text:number>c.</text:number>
                      <text:p text:style-name="al">een tip van de officier van justitie en/of een tip van een ander bestuursorgaan , of een rechtspersoon met een overheidstaak die bevoegd is tot toepassing Wet Bibob a zoals bedoeld in artikel 26 Wet Bibob.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 </text:p>
            <text:section text:name="artikel_id1-3-2-2-9-2" text:style-name="artikel">
              <text:p text:style-name="artikel_kop_titel"><text:span text:style-name="artikel_kop_label">Artikel</text:span> <text:span text:style-name="artikel_kop_nr">9.1</text:span> Aanvraag vergunning</text:p>
              <text:p text:style-name="al">Bij een weigering om de Bibob-vragenformulieren (inclusief de gevraagde bescheiden) volledig ingevuld te retourneren, worden op de aanvraag van de vergunning de daartoe gestelde regels in de Algemene wet bestuursrecht (Awb) toegepast (titel 4.1). Bij een aanhoudende weigering wordt de gevraagde beschikking buiten behandeling gesteld ingevolge artikel 4:5 van de Awb. </text:p>
            </text:section>
            <text:section text:name="artikel_id1-3-2-2-9-3" text:style-name="artikel">
              <text:p text:style-name="artikel_kop_titel"><text:span text:style-name="artikel_kop_label">Artikel</text:span> <text:span text:style-name="artikel_kop_nr">9.2</text:span> Verleende vergunningen</text:p>
              <text:p text:style-name="al">Bij verleende vergunningen zal een weigering om het Bibob-vragenformulier in te vullen op grond van artikel 4 lid 1 Wet Bibob worden beschouwd als een ernstige mate van gevaar zoals bedoeld in artikel 3 Wet Bibob. De verstrekte vergunning kan als gevolg daarvan worden ingetrokken. </text:p>
            </text:section>
            <text:section text:name="artikel_id1-3-2-2-9-4" text:style-name="artikel">
              <text:p text:style-name="artikel_kop_titel"><text:span text:style-name="artikel_kop_label">Artikel</text:span> <text:span text:style-name="artikel_kop_nr">9.3</text:span> Vastgoed en overheidstransacties </text:p>
              <text:p text:style-name="al">Indien sprake is van een vastgoedtransactie of een overheidsopdracht, zal de weigering van betrokkene om de formulieren (inclusief de gevraagde bescheiden), zoals bedoeld in artikel 7a lid 5 Wet Bibob volledig ingevuld te retourneren, dan wel de weigering om ingevolge artikel 12 lid 3 Wet Bibob aanvullende gegevens aan het Bureau te verstrekken, kan dit leiden tot het niet sluiten van de vastgoedovereenkomst dan wel het uitsluiten van de overheidsopdracht (artikel 2:87 lid 1 onder h juncto lid 2 onder e van de Aanbestedingswet 2012). </text:p>
            </text:section>
            <text:p text:style-name="hoofdstuk_bottom"/>
          </text:section>
          <text:section text:name="hoofdstuk_id1-3-2-2-10" text:style-name="hoofdstuk">
            <text:p text:style-name="hoofdstuk_kop"><text:span text:style-name="label">Hoofdstuk</text:span> <text:span text:style-name="nr">10</text:span> Slotbepaling </text:p>
            <text:section text:name="artikel_id1-3-2-2-10-2" text:style-name="artikel">
              <text:p text:style-name="artikel_kop_titel"><text:span text:style-name="artikel_kop_label">Artikel</text:span> <text:span text:style-name="artikel_kop_nr">10.1</text:span> Intrekken oude beleidsregel</text:p>
              <text:p text:style-name="al">De beleidslijn voor toepassing Wet Bibob van de gemeente Waddinxveen, vastgesteld op 13 oktober 2022, wordt ingetrokken. </text:p>
            </text:section>
            <text:section text:name="artikel_id1-3-2-2-10-3" text:style-name="artikel">
              <text:p text:style-name="artikel_kop_titel"><text:span text:style-name="artikel_kop_label">Artikel</text:span> <text:span text:style-name="artikel_kop_nr">10.2</text:span> Inwerkingtreding</text:p>
              <text:p text:style-name="al">Deze beleidsregel treedt in werking op de dag volgende op die van haar bekendmak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en de Burgemeester van Waddinxveen op 20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M. van Vugt)</text:span></text:p>
          </text:section>
          <text:section text:name="ondertekening_id1-3-2-3-4">
            <text:p><text:span text:style-name="functie"/></text:p>
            <text:p><text:span text:style-name="functie">De burgemeester</text:span></text:p>
            <text:p><text:span text:style-name="functie">(E.J. Nieuwenhuis)</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E.J. Nieuwenhuis)</text:span></text:p>
          </text:section>
        </text:section>
        <text:section text:name="bijlage_id1-3-2-4" text:style-name="bijlage">
          <text:p text:style-name="bijlage_top"/>
          <text:p text:style-name="hoofdstuk_kop"><text:span text:style-name="label">Bijlage</text:span> <text:span text:style-name="nr">1:</text:span> Toelichting risicoactiviteiten </text:p>
          <text:p text:style-name="al"/>
          <text:p text:style-name="al">Deze bijlage bevat een overzicht van activiteiten waarvoor de gemeente Waddinxveen – indien wettelijk toegestaan – een eigen Bibob-onderzoek kan uitvoeren. Dit onderzoek richt zich op activiteiten met een verhoogd risico op misbruik voor criminele doeleinden, zoals witwassen, fraude en ondermijning. De gemeente kan een eigen Bibob-onderzoek uitvoeren bij vergunningen, subsidies, vastgoedtransacties en overheidsopdrachten.</text:p>
          <text:p text:style-name="al"/>
          <text:p text:style-name="al">
          <text:span text:style-name="nadrukvet">Hoe zijn de risicoactiviteiten bepaald?</text:span>
        </text:p>
          <text:p text:style-name="al">De lijst met risicoactiviteiten is gebaseerd op verschillende criteria:</text:p>
          <text:list text:style-name="id1-3-2-4-7">
            <text:list-item text:style-override="id1-3-2-4-7-1">
              <text:number>1.</text:number>
              <text:p text:style-name="al">
              <text:span text:style-name="nadrukcur">Activiteiten die expliciet onder de Wet Bibob vallen:</text:span> Dit zijn bijvoorbeeld vergunningen voor horecabedrijven, kansspelen en milieu- en bouwactiviteiten. </text:p>
            </text:list-item>
            <text:list-item text:style-override="id1-3-2-4-7-2">
              <text:number>2.</text:number>
              <text:p text:style-name="al">
              <text:span text:style-name="nadrukcur">Activiteiten die later aan De Wet Bibob heeft toegevoegd:</text:span> Op basis van onderzoek en risicoanalyses heeft de overheid sectoren toegevoegd die gevoelig zijn voor criminele inmenging. Sinds 2013 zijn vastgoedtransacties onder de Wet Bibob gebracht, en in 2022 zijn (zorg)aanbestedingen toegevoegd. Uit onderzoek blijkt dat in bepaalde branches, zoals horeca en vastgoedsector, criminelen relatief eenvoudig kunnen infiltreren. </text:p>
            </text:list-item>
            <text:list-item text:style-override="id1-3-2-4-7-3">
              <text:number>3.</text:number>
              <text:p text:style-name="al">
              <text:span text:style-name="nadrukcur">Gemeentelijke afweging:</text:span> Naast de wettelijke verplichtingen kan de gemeente ook zelf bepalen welke sectoren extra toezicht nodig hebben. Zo kunnen bepaalde branches worden aangemerkt als risicoactiviteit op basis van lokale negatieve ervaringen, zoals zorgfraude of problemen in de vastgoedmarkt. </text:p>
            </text:list-item>
          </text:list>
          <text:p text:style-name="al">
          <text:span text:style-name="nadrukvet">Wanneer wordt de Wet Bibob toegepast? </text:span>
        </text:p>
          <text:p text:style-name="al">De Wet Bibob wordt ingezet om te voorkomen dat vergunningen, subsidies, vastgoedtransacties of overheidsopdrachten worden misbruikt voor criminele doeleinden. Een Bibob-onderzoek kan plaatsvinden bij: </text:p>
          <text:list text:style-name="id1-3-2-4-10">
            <text:list-item text:style-override="id1-3-2-4-10-1">
              <text:number>1.</text:number>
              <text:p text:style-name="al">Een beschikking, zoals een vergunning of subsidie.</text:p>
            </text:list-item>
            <text:list-item text:style-override="id1-3-2-4-10-2">
              <text:number>2.</text:number>
              <text:p text:style-name="al">Een privaatrechtelijke rechtshandeling, zoals een overheidsopdracht of vastgoedtransactie. </text:p>
            </text:list-item>
          </text:list>
          <text:p text:style-name="al">
          <text:span text:style-name="nadrukvet">Geen automatische vergunningsplicht </text:span>
        </text:p>
          <text:p text:style-name="al">Het feit dat een activiteit op de lijst met risicoactiviteiten staat, betekent niet automatisch dat er een vergunning nodig is of een Bibob-onderzoek wordt uitgevoerd. </text:p>
          <text:list text:style-name="id1-3-2-4-13">
            <text:list-item text:style-override="id1-3-2-4-13-1">
              <text:number>-</text:number>
              <text:p text:style-name="al">
              <text:span text:style-name="nadrukvet">Geen vergunning, geen Bibob-onderzoek</text:span>: Als een activiteit geen vergunning vereist, vindt er geen Bibob-onderzoek plaats. </text:p>
            </text:list-item>
            <text:list-item text:style-override="id1-3-2-4-13-2">
              <text:number>-</text:number>
              <text:p text:style-name="al">
              <text:span text:style-name="nadrukvet">Aanwijzing als risicoactiviteit betekent niet automatisch een Bibob-onderzoek</text:span>: Alleen wanneer een beschikking nodig is of een overeenkomst wordt aangegaan onder de Wet Bibob, kan een eigen Bibob-onderzoek plaatsvinden. </text:p>
            </text:list-item>
          </text:list>
          <text:p text:style-name="al">
          <text:span text:style-name="nadrukvet">Wanneer voert de gemeente een eigen Bibob-onderzoek uit bij risicoactiviteiten? </text:span>
        </text:p>
          <text:p text:style-name="al">Een eigen Bibob-onderzoek wordt bij voorkeur zo vroeg mogelijk uitgevoerd, bijvoorbeeld vóór het verlenen van een vergunning of het sluiten van een vastgoedtransactie. Dit voorkomt dat later blijkt dat de aanvrager niet integer is en een verleende vergunning of gesloten transactie moet worden teruggedraaid. Daarnaast probeert de gemeente het aantal eigen Bibob-onderzoeken per betrokkene zo laag mogelijk te houden. Toch kan het in sommige gevallen nodig zijn om meerdere keren onderzoek te doen bij dezelfde persoon of organisatie. </text:p>
          <text:p text:style-name="al"/>
          <text:p text:style-name="al">
          <text:span text:style-name="nadrukvet">Lijst van risicoactiviteiten</text:span>
        </text:p>
          <text:p text:style-name="al">
          <text:span text:style-name="nadrukvet">Horeca-activiteit</text:span>
        </text:p>
          <text:list text:style-name="id1-3-2-4-19">
            <text:list-item text:style-override="id1-3-2-4-19-1">
              <text:number>•</text:number>
              <text:p text:style-name="al">Horecabedrijven</text:p>
            </text:list-item>
            <text:list-item text:style-override="id1-3-2-4-19-2">
              <text:number>•</text:number>
              <text:p text:style-name="al">Hotel/pensions, of andere locaties om te overnachten </text:p>
            </text:list-item>
            <text:list-item text:style-override="id1-3-2-4-19-3">
              <text:number>•</text:number>
              <text:p text:style-name="al">Coffeeshops </text:p>
            </text:list-item>
            <text:list-item text:style-override="id1-3-2-4-19-4">
              <text:number>•</text:number>
              <text:p text:style-name="al">Shishalounges</text:p>
            </text:list-item>
            <text:list-item text:style-override="id1-3-2-4-19-5">
              <text:number>•</text:number>
              <text:p text:style-name="al">Zaalverhuur </text:p>
            </text:list-item>
          </text:list>
          <text:p text:style-name="al">
          <text:span text:style-name="nadrukvet">Recreatie en vrije tijd</text:span>
        </text:p>
          <text:list text:style-name="id1-3-2-4-21">
            <text:list-item text:style-override="id1-3-2-4-21-1">
              <text:number>•</text:number>
              <text:p text:style-name="al">Recreatieparken</text:p>
            </text:list-item>
            <text:list-item text:style-override="id1-3-2-4-21-2">
              <text:number>•</text:number>
              <text:p text:style-name="al">Evenementen (Vechtsportgala’s Ride Outs motorclubs (of vergelijkbare evenementen, zoals kickbocksgala’s/ MMA-evenementen, bokswedstrijden, automeetings zoals car meets, street races)</text:p>
            </text:list-item>
            <text:list-item text:style-override="id1-3-2-4-21-3">
              <text:number>•</text:number>
              <text:p text:style-name="al">Beveiligingsbedrijven</text:p>
            </text:list-item>
            <text:list-item text:style-override="id1-3-2-4-21-4">
              <text:number>•</text:number>
              <text:p text:style-name="al">Speelautomatenhallen/gamecenters/casino’s</text:p>
            </text:list-item>
            <text:list-item text:style-override="id1-3-2-4-21-5">
              <text:number>•</text:number>
              <text:p text:style-name="al">Fitnessbedrijven/sportscholen</text:p>
            </text:list-item>
            <text:list-item text:style-override="id1-3-2-4-21-6">
              <text:number>•</text:number>
              <text:p text:style-name="al">Sporthallen/-complexen</text:p>
            </text:list-item>
            <text:list-item text:style-override="id1-3-2-4-21-7">
              <text:number>•</text:number>
              <text:p text:style-name="al">Commerciële sportactiviteiten</text:p>
            </text:list-item>
          </text:list>
          <text:p text:style-name="al">
          <text:span text:style-name="nadrukvet">Prostitutie </text:span>
        </text:p>
          <text:list text:style-name="id1-3-2-4-23">
            <text:list-item text:style-override="id1-3-2-4-23-1">
              <text:number>•</text:number>
              <text:p text:style-name="al">Prostitutie- en seksbedrijven</text:p>
            </text:list-item>
            <text:list-item text:style-override="id1-3-2-4-23-2">
              <text:number>•</text:number>
              <text:p text:style-name="al">Escortbedrijven </text:p>
            </text:list-item>
            <text:list-item text:style-override="id1-3-2-4-23-3">
              <text:number>•</text:number>
              <text:p text:style-name="al">Seksbioscopen </text:p>
            </text:list-item>
            <text:list-item text:style-override="id1-3-2-4-23-4">
              <text:number>•</text:number>
              <text:p text:style-name="al">Erotische massagesalons </text:p>
            </text:list-item>
          </text:list>
          <text:p text:style-name="al">
          <text:span text:style-name="nadrukvet">Detailhandel en dienstverlening</text:span>
        </text:p>
          <text:list text:style-name="id1-3-2-4-25">
            <text:list-item text:style-override="id1-3-2-4-25-1">
              <text:number>•</text:number>
              <text:p text:style-name="al">Smartshops/headshops/giftshops</text:p>
            </text:list-item>
            <text:list-item text:style-override="id1-3-2-4-25-2">
              <text:number>•</text:number>
              <text:p text:style-name="al">Wellnesscentra/zonnestudio’s</text:p>
            </text:list-item>
            <text:list-item text:style-override="id1-3-2-4-25-3">
              <text:number>•</text:number>
              <text:p text:style-name="al">Kappers/barbershops/nagelstudio’s/tattooshops</text:p>
            </text:list-item>
            <text:list-item text:style-override="id1-3-2-4-25-4">
              <text:number>•</text:number>
              <text:p text:style-name="al">Belwinkels</text:p>
            </text:list-item>
            <text:list-item text:style-override="id1-3-2-4-25-5">
              <text:number>•</text:number>
              <text:p text:style-name="al">Goudinkoopbedrijven</text:p>
            </text:list-item>
            <text:list-item text:style-override="id1-3-2-4-25-6">
              <text:number>•</text:number>
              <text:p text:style-name="al">Pandjeshuizen</text:p>
            </text:list-item>
            <text:list-item text:style-override="id1-3-2-4-25-7">
              <text:number>•</text:number>
              <text:p text:style-name="al">Verhuur van transportmiddelen (auto’s, (bestel)bussen, deelvoertuigen)</text:p>
            </text:list-item>
            <text:list-item text:style-override="id1-3-2-4-25-8">
              <text:number>•</text:number>
              <text:p text:style-name="al">Darkstores</text:p>
            </text:list-item>
          </text:list>
          <text:p text:style-name="al">
          <text:span text:style-name="nadrukvet">Opslag </text:span>
        </text:p>
          <text:list text:style-name="id1-3-2-4-27">
            <text:list-item text:style-override="id1-3-2-4-27-1">
              <text:number>•</text:number>
              <text:p text:style-name="al">Garageboxen/opslagruimtes</text:p>
            </text:list-item>
            <text:list-item text:style-override="id1-3-2-4-27-2">
              <text:number>•</text:number>
              <text:p text:style-name="al">Bedrijfsverzamelgebouwen</text:p>
            </text:list-item>
          </text:list>
          <text:p text:style-name="al">
          <text:span text:style-name="nadrukvet">Milieubelastende activiteiten</text:span>
        </text:p>
          <text:list text:style-name="id1-3-2-4-29">
            <text:list-item text:style-override="id1-3-2-4-29-1">
              <text:number>•</text:number>
              <text:p text:style-name="al">(gevaarlijke) Afvalbewerking en -verwerking</text:p>
            </text:list-item>
            <text:list-item text:style-override="id1-3-2-4-29-2">
              <text:number>•</text:number>
              <text:p text:style-name="al">Afvalrecycling</text:p>
            </text:list-item>
            <text:list-item text:style-override="id1-3-2-4-29-3">
              <text:number>•</text:number>
              <text:p text:style-name="al">Mestverwerking</text:p>
            </text:list-item>
            <text:list-item text:style-override="id1-3-2-4-29-4">
              <text:number>•</text:number>
              <text:p text:style-name="al">Sloop- en/ of asbestverwijdering</text:p>
            </text:list-item>
            <text:list-item text:style-override="id1-3-2-4-29-5">
              <text:number>•</text:number>
              <text:p text:style-name="al">Autodemontage</text:p>
            </text:list-item>
            <text:list-item text:style-override="id1-3-2-4-29-6">
              <text:number>•</text:number>
              <text:p text:style-name="al">Vuurwerkopslag/transport</text:p>
            </text:list-item>
            <text:list-item text:style-override="id1-3-2-4-29-7">
              <text:number>•</text:number>
              <text:p text:style-name="al">Datacenters</text:p>
            </text:list-item>
          </text:list>
          <text:p text:style-name="al">
          <text:span text:style-name="nadrukvet">Zorg, welzijn en opleiden</text:span>
        </text:p>
          <text:list text:style-name="id1-3-2-4-31">
            <text:list-item text:style-override="id1-3-2-4-31-1">
              <text:number>•</text:number>
              <text:p text:style-name="al">Het aanbieden van zorg (inclusief aanbieden van zorgwoningen)</text:p>
            </text:list-item>
            <text:list-item text:style-override="id1-3-2-4-31-2">
              <text:number>•</text:number>
              <text:p text:style-name="al">Re-integratie-activiteiten</text:p>
            </text:list-item>
            <text:list-item text:style-override="id1-3-2-4-31-3">
              <text:number>•</text:number>
              <text:p text:style-name="al">Het aanbieden van particuliere schoolactiviteiten</text:p>
            </text:list-item>
            <text:list-item text:style-override="id1-3-2-4-31-4">
              <text:number>•</text:number>
              <text:p text:style-name="al">Religieuze instellingen </text:p>
            </text:list-item>
          </text:list>
          <text:p text:style-name="al">
          <text:span text:style-name="nadrukvet">Duurzaamheid en transitie</text:span>
        </text:p>
          <text:list text:style-name="id1-3-2-4-33">
            <text:list-item text:style-override="id1-3-2-4-33-1">
              <text:number>•</text:number>
              <text:p text:style-name="al">Energieproductie (inclusief (mest)vergisters, windmolens, zonneparken, enzovoort). </text:p>
            </text:list-item>
            <text:list-item text:style-override="id1-3-2-4-33-2">
              <text:number>•</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 </text:p>
          <text:p text:style-name="al"/>
          <text:p text:style-name="al">De gemeente Waddinxveen kan bepaalde gebieden aanwijzen, waarbij het wenselijk is dat in dat gebied een eigen Bibob-onderzoek wordt gestart indien sprake is van een aanvraag of een beschikking (of een verleende vergunning) of een vastgoedtransactie wordt aangegaan of een overheidsopdracht wordt gegund. </text:p>
          <text:p text:style-name="al">Hiervan kan bijvoorbeeld sprake zijn bij nieuw te ontwikkelen bedrijventerreinen, revitalisatie van gebieden, bepaalde gebieden waar sprake is van (vermoedens van) ondermijnende activiteiten. </text:p>
        </text:section>
        <text:section text:name="bijlage_id1-3-2-6" text:style-name="bijlage">
          <text:p text:style-name="bijlage_top"/>
          <text:p text:style-name="hoofdstuk_kop"><text:span text:style-name="label">Bijlage</text:span> <text:span text:style-name="nr">3:</text:span> Toelichting op de uitvoering van het eigen Bibob-onderzoek</text:p>
          <text:p text:style-name="al"/>
          <text:p text:style-name="al">Ten aanzien van het eigen Bibob-onderzoek wordt opgemerkt dat de hierna genoemde stappen bedoeld zijn om het eigen onderzoek door de gemeente voor de betrokkene(n) en eventuele relevante Bibob-relaties inzichtelijk te maken. De gemeente behoudt zich het recht om het eigen Bibob-onderzoek op een andere wijze uit te voeren, binnen de hiervoor gestelde wettelijke kaders en bevoegdheden. </text:p>
          <text:p text:style-name="al"/>
          <text:p text:style-name="al">Uiteindelijk zijn de bepalingen vanuit de Algemene wet bestuursrecht, de Wet Bibob, de Aanbestedingswet 2012, de Jeugdwet en Wet maatschappelijke ondersteuning 2015 en het Burgerlijk Wetboek (ten aanzien van de privaatrechtelijke overeenkomsten) van toepassing bij het uitvoeren van het eigen Bibob-onderzoek. </text:p>
          <text:p text:style-name="al"/>
          <text:p text:style-name="al">Ten aanzien van de privaatrechtelijke overeenkomsten zijn de bepalingen opgenomen in het (algemene) inkoopbeleid van de gemeente, (algemene) verkoopvoorwaarden van de gemeente en bepalingen in (voorgenomen) overeenkomsten leidend. </text:p>
          <text:p text:style-name="al"/>
          <text:p text:style-name="al">In de beleidsregel is bepaald wanneer de gemeente Waddinxveen een eigen Bibob-onderzoek zal en kan starten in het kader Wet Bibob. Voor aanvragen met betrekking tot een omgevingsvergunning wordt het eigen Bibob-onderzoek uitgevoerd door de Omgevingsdienst Midden-Holland (ODMH), op grond van mandaat en in opdracht van het college van burgemeester en wethouders van de gemeente Waddinxveen. </text:p>
          <text:p text:style-name="al"/>
          <text:list text:style-name="id1-3-2-6-11">
            <text:list-item text:style-override="id1-3-2-6-11-1">
              <text:number>1.</text:number>
              <text:p text:style-name="al">
              <text:span text:style-name="nadrukvet">Eigen Bibob-onderzoek</text:span>
            </text:p>
            </text:list-item>
          </text:list>
          <text:p text:style-name="al">Wanneer de gemeente een eigen Bibob-onderzoek start, dient de betrokkene (en eventueel degene die met de betrokkene gelijk kan worden gesteld) het Bibob-vragenformulier in te vullen en in te leveren bij de gemeente Waddinxveen. Daarbij dienen ook de documenten te worden gevoegd, die in deze vragenformulieren ter onderbouwing van de gegeven antwoorden worden gevraagd. </text:p>
          <text:p text:style-name="al"/>
          <text:p text:style-name="al">Bij aanvragen voor een vergunning waarbij het eigen Bibob-onderzoek betrekking heeft op een omgevingsvergunning zoals bedoeld in artikel 5.1 van de Omgevingswet, en waarvoor de in hoofdstuk 3 van deze beleidsregel opgenomen criteria van toepassing zijn, dient het Bibob-vragenformulier – inclusief bijlagen – rechtstreeks te worden ingediend bij de ODMH, die – op grond van mandaat – het eigen Bibob-onderzoek uitvoert namens het college van burgemeester en wethouders. </text:p>
          <text:p text:style-name="al"/>
          <text:p text:style-name="al">In geval de aanvraag betrekking heeft op een nieuwe beschikking, maken de Bibob-vragenformulieren onderdeel uit van de aanvraag om beschikking. </text:p>
          <text:p text:style-name="al"/>
          <text:p text:style-name="al">
          <text:span text:style-name="nadrukvet">
            <text:span text:style-name="nadrukondlijn">Stap 1: Eigen Bibob-onderzoek van de gemeente</text:span>
          </text:span>
          <text:note text:id="noot_id1-3-2-6-18-2" text:note-class="footnote"><text:note-citation text:label="1">1</text:note-citation><text:note-body><text:p text:style-name="noot.al">Het eigen Bibob-onderzoek wordt in opdracht en namens de gemeente Waddinxveen uitgevoerd door de ODMH, op grond van een mandaat van het college van burgemeester en wethouders. Het onderzoek door de ODMH vindt plaats indien de criteria zoals opgenomen in hoofdstuk 3 van deze beleidsregel van toepassing zijn.</text:p></text:note-body></text:note>
        </text:p>
          <text:list text:style-name="id1-3-2-6-19">
            <text:list-item text:style-override="id1-3-2-6-19-1">
              <text:number>1.</text:number>
              <text:p text:style-name="al">Het eigen Bibob-onderzoek behelst in ieder geval:</text:p>
              <text:list text:style-name="id1-3-2-6-19-1-3">
                <text:list-item text:style-override="id1-3-2-6-19-1-3-1">
                  <text:number>a.</text:number>
                  <text:p text:style-name="al">de controle en analyse van de door de betrokkene aangereikte informatie/documenten bij het Bibob-vragenformulier, inclusief bijlagen;</text:p>
                </text:list-item>
                <text:list-item text:style-override="id1-3-2-6-19-1-3-2">
                  <text:number>b.</text:number>
                  <text:p text:style-name="al">de controle en analyse van eventuele extra, op verzoek van de gemeente door betrokkene overgelegde documenten of informatie;</text:p>
                </text:list-item>
                <text:list-item text:style-override="id1-3-2-6-19-1-3-3">
                  <text:number>c.</text:number>
                  <text:p text:style-name="al">“open bronnen” onderzoek (zoals Kamer van Koophandel, Kadaster, etc.) ten aanzien van de betrokkene en mogelijke relevante Bibob-relaties;</text:p>
                </text:list-item>
              </text:list>
            </text:list-item>
            <text:list-item text:style-override="id1-3-2-6-19-2">
              <text:number>2.</text:number>
              <text:p text:style-name="al">Op grond van de Wet Bibob kunnen in het kader van het eigen Bibob-onderzoek de volgende gegevens opgevraagd worden:</text:p>
              <text:list text:style-name="id1-3-2-6-19-2-3">
                <text:list-item text:style-override="id1-3-2-6-19-2-3-1">
                  <text:number>a.</text:number>
                  <text:p text:style-name="al">politiegegevens ten aanzien van de betrokkene(n) op grond van artikel 4.3 onder l van het Besluit politiegegevens;</text:p>
                </text:list-item>
                <text:list-item text:style-override="id1-3-2-6-19-2-3-2">
                  <text:number>b.</text:number>
                  <text:p text:style-name="al">Justitiële gegevens ten aanzien van de:</text:p>
                  <text:list text:style-name="id1-3-2-6-19-2-3-2-3">
                    <text:list-item text:style-override="id1-3-2-6-19-2-3-2-3-1">
                      <text:number>-</text:number>
                      <text:p text:style-name="al">de betrokkene, bedoeld in artikel 1, eerste lid, Wet Bibob;</text:p>
                    </text:list-item>
                    <text:list-item text:style-override="id1-3-2-6-19-2-3-2-3-2">
                      <text:number>-</text:number>
                      <text:p text:style-name="al">degene die direct of indirect leiding geeft of heeft gegeven aan betrokkene;</text:p>
                    </text:list-item>
                    <text:list-item text:style-override="id1-3-2-6-19-2-3-2-3-3">
                      <text:number>-</text:number>
                      <text:p text:style-name="al">degene die direct of indirect zeggenschap heeft of heeft gehad over betrokkene;</text:p>
                    </text:list-item>
                    <text:list-item text:style-override="id1-3-2-6-19-2-3-2-3-4">
                      <text:number>-</text:number>
                      <text:p text:style-name="al">degene die direct of indirect vermogen verschaft of heeft verschaft aan betrokkene;</text:p>
                    </text:list-item>
                    <text:list-item text:style-override="id1-3-2-6-19-2-3-2-3-5">
                      <text:number>-</text:number>
                      <text:p text:style-name="al">degene die als leidinggevende, beheerder, bedrijfsleider of vervoersmanager is of zal worden vermeld op de beschikking die is aangevraagd of is gegeven;</text:p>
                    </text:list-item>
                    <text:list-item text:style-override="id1-3-2-6-19-2-3-2-3-6">
                      <text:number>-</text:number>
                      <text:p text:style-name="al">degene die redelijkerwijs met betrokkene gelijk kan worden gesteld op grond van zijn feitelijke invloed op de betrokkene.</text:p>
                    </text:list-item>
                  </text:list>
                </text:list-item>
                <text:list-item text:style-override="id1-3-2-6-19-2-3-3">
                  <text:number>c.</text:number>
                  <text:p text:style-name="al">Informatie over de betrokkene(n) en relevante Bibob-relaties bij het Bureau zoals bedoeld in artikel 11a Wet Bibob;</text:p>
                </text:list-item>
                <text:list-item text:style-override="id1-3-2-6-19-2-3-4">
                  <text:number>d.</text:number>
                  <text:p text:style-name="al">Informatie van de Rijksbelastingdienst over de betrokkene(n) en relevante Bibob-relaties als bedoeld in artikel 7c Wet Bibob;</text:p>
                </text:list-item>
              </text:list>
            </text:list-item>
            <text:list-item text:style-override="id1-3-2-6-19-3">
              <text:number>3.</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6-19-3-3">
                <text:list-item text:style-override="id1-3-2-6-19-3-3-1">
                  <text:number>a.</text:number>
                  <text:p text:style-name="al">bij financiering door middel van eigen vermogen dient de aanwezigheid en de herkomst van dit eigen vermogen aangetoond te worden;</text:p>
                </text:list-item>
                <text:list-item text:style-override="id1-3-2-6-19-3-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9-3-3-3">
                  <text:number>c.</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19-3-3-4">
                  <text:number>d.</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text:p>
                </text:list-item>
                <text:list-item text:style-override="id1-3-2-6-19-3-3-5">
                  <text:number>e.</text:number>
                  <text:p text:style-name="al">Bij financiering door rechtspersonen dienen de uiteindelijk natuurlijke personen (aandeelhouders) achter deze rechtspersonen inzichtelijk gemaakt te worden;</text:p>
                </text:list-item>
                <text:list-item text:style-override="id1-3-2-6-19-3-3-6">
                  <text:number>f.</text:number>
                  <text:p text:style-name="al">bij financiering door middel van vreemd vermogen dient door middel van bankafschriften aangetoond te worden dat deze gelden ontvangen zijn;</text:p>
                </text:list-item>
                <text:list-item text:style-override="id1-3-2-6-19-3-3-7">
                  <text:number>g.</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9-3-3-8">
                  <text:number>h.</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19-4">
              <text:number>4.</text:number>
              <text:p text:style-name="al">Wanneer het Bibob-vragenformulier niet volledig wordt ingevuld, dan wel de gegevens zoals genoemd <text:span text:style-name="nadrukondlijn">onder c</text:span> (financiering) niet volledig zijn verstrekt, wordt de aanvraag op grond van artikel 4:5 Algemene wet bestuursrecht buiten behandeling gesteld, nadat aanvrager in de gelegenheid is gesteld binnen een door de gemeente Waddinxveen gestelde extra termijn (van twee weken, waarbij de termijn wordt opgeschort)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6-19-5">
              <text:number>5.</text:number>
              <text:p text:style-name="al">In het geval van een (voorgenomen) <text:span text:style-name="nadrukvet"><text:span text:style-name="nadrukondlijn">vastgoedtransactie</text:span></text:span> zal geen overeenkomst tot stand komen, of kan een reeds gesloten overeenkomst worden ontbonden, geschorst of vernietigd, wanneer:</text:p>
              <text:list text:style-name="id1-3-2-6-19-5-3">
                <text:list-item text:style-override="id1-3-2-6-19-5-3-1">
                  <text:number>a.</text:number>
                  <text:p text:style-name="al">betrokkene heeft nagelaten de op grond van artikel 7a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9-5-3-2">
                  <text:number>b.</text:number>
                  <text:p text:style-name="al">de wijze van financiering, zoals genoemd onder c van stap 1 (financiering) door de betrokkene(n) onvoldoende aannemelijk en inzichtelijk is gemaakt;</text:p>
                </text:list-item>
                <text:list-item text:style-override="id1-3-2-6-19-5-3-3">
                  <text:number>c.</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9-6">
              <text:number>6.</text:number>
              <text:p text:style-name="al">Indien een vastgoedtransactie reeds heeft plaatsgevonden en er een lopende overeenkomst is, zal de gemeente bij een nieuw Bibob-onderzoek beoordelen of deze overeenkomst in stand kan blijven of dat er aanleiding is om aanvullende maatregelen te treffen. </text:p>
            </text:list-item>
            <text:list-item text:style-override="id1-3-2-6-19-7">
              <text:number>7.</text:number>
              <text:p text:style-name="al">In het geval van een (voorgenomen) <text:span text:style-name="nadrukvet"><text:span text:style-name="nadrukondlijn">overheidsopdracht</text:span></text:span> gunt de gemeente een overheidsopdracht niet, of kan een reeds gesloten overeenkomst worden ontbonden, geschorst of vernietigd, indien de betrokkene heeft nagelaten:</text:p>
              <text:list text:style-name="id1-3-2-6-19-7-3">
                <text:list-item text:style-override="id1-3-2-6-19-7-3-1">
                  <text:number>a.</text:number>
                  <text:p text:style-name="al">de op grond van artikel 7a Wet Bibob gevraagde gegevens en bescheiden te verstrekken en/of heeft nagelaten de vragen die hem door de gemeente zijn gesteld op basis van dat artikel binnen de door de gemeente gestelde termijn volledig en naar waarheid te beantwoorden;</text:p>
                </text:list-item>
                <text:list-item text:style-override="id1-3-2-6-19-7-3-2">
                  <text:number>b.</text:number>
                  <text:p text:style-name="al">de wijze van financiering, zoals genoemd <text:span text:style-name="nadrukondlijn">onder c van stap 1</text:span> (financiering) door de betrokkene(n) onvoldoende aannemelijk en inzichtelijk zijn gemaakt ter beoordeling van de geschiktheidseis inzake financiële en economische draagkracht;</text:p>
                </text:list-item>
                <text:list-item text:style-override="id1-3-2-6-19-7-3-3">
                  <text:number>c.</text:number>
                  <text:p text:style-name="al">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9-8">
              <text:number>8.</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text:p>
            </text:list-item>
            <text:list-item text:style-override="id1-3-2-6-19-9">
              <text:number>9.</text:number>
              <text:p text:style-name="al">Bij de uitvoering van het eigen onderzoek kan de informatiepositie van de gemeente ondersteund worden door het RIEC. Ook kan de gemeente desgewenst gebruik maken van de expertise van het RIEC bij het toepassen Wet Bibob.</text:p>
            </text:list-item>
            <text:list-item text:style-override="id1-3-2-6-19-10">
              <text:number>10.</text:number>
              <text:p text:style-name="al">Als de gemeente op basis van het eigen onderzoek in het kader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list-item>
            <text:list-item text:style-override="id1-3-2-6-19-11">
              <text:number>11.</text:number>
              <text:p text:style-name="al">Als de gemeente op basis van het eigen onderzoek in het kader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item text:style-override="id1-3-2-6-19-12">
              <text:number>12.</text:number>
              <text:p text:style-name="al">Indien de ODMH, die het eigen onderzoek uitvoert in opdracht van de gemeente, op basis van het eigen onderzoek in het kader Wet Bibob genoeg aanwijzingen heeft om in redelijkheid te kunnen aantonen dat er sprake is van ernstige of mindere mate van gevaar als bedoeld in de Wet Bibob, informeert de ODMH de aanvrager dat de besluitvorming wordt opgeschort. De zaak wordt in dat geval overgedragen aan de gemeente Waddinxveen. De gemeente beoordeelt vervolgens of er aanleiding is om een adviesvraag in te dienen bij het Landelijk Bureau Bibob. Indien hiervan sprake is, wordt de aanvrager hiervan schriftelijk op de hoogte gesteld. </text:p>
            </text:list-item>
          </text:list>
          <text:p text:style-name="al">
          <text:span text:style-name="nadrukvet">
            <text:span text:style-name="nadrukondlijn">Stap 2: Adviesvraag bij het Landelijk Bureau Bibob (BUREAU)</text:span>
          </text:span>
        </text:p>
          <text:p text:style-name="al">Aanvullend op eigen Bibob-onderzoek kan een advies bij het Landelijk Bureau Bibob (Bureau) worden gevraagd indien:</text:p>
          <text:list text:style-name="id1-3-2-6-22">
            <text:list-item text:style-override="id1-3-2-6-22-1">
              <text:number>1.</text:number>
              <text:p text:style-name="al">vragen ontstaan of bestaan over de integriteit van de betrokkene en/ of zijn potentiële, huidige of voormalige Bibob-relaties als bedoeld in artikel 3, vierde lid Wet Bibob;</text:p>
            </text:list-item>
            <text:list-item text:style-override="id1-3-2-6-22-2">
              <text:number>2.</text:number>
              <text:p text:style-name="al">na het eigen Bibob-onderzoek vragen blijven bestaan over de bedrijfsstructuur van aan de uitvoering van de beschikking te verbinden onderneming(en);</text:p>
            </text:list-item>
            <text:list-item text:style-override="id1-3-2-6-22-3">
              <text:number>3.</text:number>
              <text:p text:style-name="al">na het eigen Bibob-onderzoek vragen blijven bestaan over de financiering van de aan de betreffende beschikking te verbinden activiteiten;</text:p>
            </text:list-item>
            <text:list-item text:style-override="id1-3-2-6-22-4">
              <text:number>4.</text:number>
              <text:p text:style-name="al">het Bureau de gemeente adviseert om ten aanzien van een betrokkene advies aan te vragen, zoals bedoeld in artikel 11 Wet Bibob;</text:p>
            </text:list-item>
            <text:list-item text:style-override="id1-3-2-6-22-5">
              <text:number>5.</text:number>
              <text:p text:style-name="al">de gemeente van de officier van justitie of een ander bestuursorgaan of rechtspersoon met een overheidsopdracht een tip heeft ontvangen als bedoeld in artikel 26 Wet Bibob.</text:p>
            </text:list-item>
          </text:list>
          <text:p text:style-name="al">Een toetsing aan de Wet Bibob met behulp van een advies van het Bureau geldt als een uiterst middel om de integriteit van een betrokkene en diens relaties te controleren. Bij deze zware inbreuk op de privacy zal de gemeente de eisen van subsidiariteit en proportionaliteit in acht nemen. Deze eisen brengen mee dat de gemeente Waddinxveen eerst gebruik zal maken van de eigen instrumenten of de weigerings- en intrekkingsgronden van de onderliggende regelgeving. </text:p>
          <text:p text:style-name="al"/>
          <text:p text:style-name="al">De adviesaanvraag van de gemeente bij het Bureau is geen beschikking in de zin van de Algemene wet bestuursrecht (Awb). Hiertegen staat derhalve geen bezwaar of beroep open. Wel is het de aanvrager van een vergunning te allen tijde toegestaan de aanvraag in te trekken.</text:p>
          <text:p text:style-name="al"/>
          <text:list text:style-name="id1-3-2-6-27">
            <text:list-item text:style-override="id1-3-2-6-27-1">
              <text:number>2.</text:number>
              <text:p text:style-name="al">
              <text:span text:style-name="nadrukvet">Informatieverplichting &amp; adviestermijn</text:span>
            </text:p>
            </text:list-item>
          </text:list>
          <text:p text:style-name="al">
          <text:span text:style-name="nadrukcur">Informatieverplichting</text:span>
        </text:p>
          <text:p text:style-name="al">De gemeente informeert betrokkene schriftelijk over een adviesaanvraag aan het Bureau. Betrokkene wordt daarbij gewezen op de opschorting van de beslistermijn als bedoeld in artikel 31 Wet Bibob. Een afschrift van deze brief wordt gevoegd bij het adviesverzoek aan het Bureau.</text:p>
          <text:p text:style-name="al"/>
          <text:p text:style-name="al">In geval een van het Bureau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als bedoeld in artikel 28 Wet Bibob;</text:p>
          <text:p text:style-name="al"/>
          <text:p text:style-name="al">Voornoemde is eveneens van toepassing op de in artikel 28 en 33 Wet Bibob bedoelde derde, met dien verstande dat alleen die onderdelen uit het advies worden verstrekt zover het op hem betrekking heeft.</text:p>
          <text:p text:style-name="al"/>
          <text:p text:style-name="al">
          <text:span text:style-name="nadrukcur">Adviestermijn</text:span>
        </text:p>
          <text:p text:style-name="al">Indien de gemeente een advies aanvraagt bij het Bureau, wordt op grond van artikel 31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Wet Bibob.</text:p>
          <text:p text:style-name="al"/>
          <text:p text:style-name="al">Indien het Bureau het advies niet binnen de in lid 1 gestelde termijn kan geven, heeft het de mogelijkheid om op grond van artikel 15, derde lid Wet Bibob, de termijn te verlengen. Deze verlenging bedraagt niet meer dan de termijn, genoemd in artikel 15 lid 3 Wet Bibob. De gemeente informeert betrokkene onverwijld over een verlenging.</text:p>
          <text:p text:style-name="al"/>
          <text:p text:style-name="al">De verlenging van de adviestermijn van het Bureau, alsmede eventuele tijdelijke opschorting van de adviestermijn van het Bureau in gevallen als bedoeld in artikel 15 lid 2 Wet Bibob, leiden tot een verdere opschorting van de wettelijke beslistermijn op de beschikking.</text:p>
          <text:p text:style-name="al"/>
          <text:list text:style-name="id1-3-2-6-42">
            <text:list-item text:style-override="id1-3-2-6-42-1">
              <text:number>3.</text:number>
              <text:p text:style-name="al">
              <text:span text:style-name="nadrukvet">Besluitvorming na een Bibob-onderzoek:</text:span>
            </text:p>
            </text:list-item>
          </text:list>
          <text:p text:style-name="al">Een Bibob-onderzoek kan, afhankelijk van de bevindingen, leiden tot onder andere: </text:p>
          <text:list text:style-name="id1-3-2-6-44">
            <text:list-item text:style-override="id1-3-2-6-44-1">
              <text:number>-</text:number>
              <text:p text:style-name="al">Extra voorwaarden voor een vergunning, subsidie, vastgoedtransactie of overheidsopdracht. </text:p>
            </text:list-item>
            <text:list-item text:style-override="id1-3-2-6-44-2">
              <text:number>-</text:number>
              <text:p text:style-name="al">Weigering van een aangevraagde vergunning of subsidie. </text:p>
            </text:list-item>
            <text:list-item text:style-override="id1-3-2-6-44-3">
              <text:number>-</text:number>
              <text:p text:style-name="al">Intrekking van een reeds verleende vergunning of subsidie. </text:p>
            </text:list-item>
            <text:list-item text:style-override="id1-3-2-6-44-4">
              <text:number>-</text:number>
              <text:p text:style-name="al">Uitsluiting van een bedrijf bij een overheidsopdracht. </text:p>
            </text:list-item>
          </text:list>
          <text:p text:style-name="al">
          <text:span text:style-name="nadrukcur">Gevolgen van een Bibob-onderzoek bij beschikkingen</text:span>
        </text:p>
          <text:list text:style-name="id1-3-2-6-46">
            <text:list-item text:style-override="id1-3-2-6-46-1">
              <text:number>1.</text:number>
              <text:p text:style-name="al">De gemeente gaat over tot een negatief besluit op de aanvraag op de beschikking, indien uit het eigen Bibob-onderzoek en een eventueel daarop afgegeven advies van het Bureau blijkt, dat er sprake is van een ernstige mate van gevaar als bedoeld in artikel 3 Wet Bibob.</text:p>
            </text:list-item>
            <text:list-item text:style-override="id1-3-2-6-46-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text:p>
            </text:list-item>
            <text:list-item text:style-override="id1-3-2-6-46-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46-4">
              <text:number>4.</text:number>
              <text:p text:style-name="al">De gemeente kan een advies van het Bureau gedurende vijf jaren gebruiken in verband met een andere beslissing. </text:p>
            </text:list-item>
          </text:list>
          <text:p text:style-name="al">
          <text:span text:style-name="nadrukcur">Gevolgen van een Bibob-onderzoek bij vastgoedtransacties</text:span>
        </text:p>
          <text:list text:style-name="id1-3-2-6-48">
            <text:list-item text:style-override="id1-3-2-6-48-1">
              <text:number>1.</text:number>
              <text:p text:style-name="al">De gemeente zal overgaan tot het afbreken van de onderhandelingen, indien uit het eigen Bibob-onderzoek en/of een eventueel daarop afgegeven advies van het Bureau blijkt dat ten minste één van de onderstaande situaties zich voordoet:</text:p>
              <text:list text:style-name="id1-3-2-6-48-1-3">
                <text:list-item text:style-override="id1-3-2-6-48-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48-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48-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 </text:p>
                </text:list-item>
                <text:list-item text:style-override="id1-3-2-6-48-1-3-4">
                  <text:number>d.</text:number>
                  <text:p text:style-name="al">er is sprake van feiten en omstandigheden die er op wijzen of redelijkerwijs doen vermoeden dat ter verkrijging van de vastgoedtransactie een strafbaar feit is gepleegd;</text:p>
                </text:list-item>
                <text:list-item text:style-override="id1-3-2-6-48-1-3-5">
                  <text:number>e.</text:number>
                  <text:p text:style-name="al">In de gevolgen van een eigen Bibob-onderzoek dat is gestart nadat de vastgoedtransactie is aangegaan, wordt bij overeenkomst voorzien.</text:p>
                </text:list-item>
              </text:list>
            </text:list-item>
          </text:list>
          <text:p text:style-name="al">
          <text:span text:style-name="nadrukcur">Gevolgen van een Bibob-onderzoek bij overheidsopdrachten</text:span>
        </text:p>
          <text:list text:style-name="id1-3-2-6-50">
            <text:list-item text:style-override="id1-3-2-6-50-1">
              <text:number>1.</text:number>
              <text:p text:style-name="al">In geval van een inschrijving op een overheidsopdracht, kan de informatie uit het eigen Bibob-onderzoek dienen als onderbouwing van een of meerdere uitsluitingsgronden als genoemd in de Aanbestedingswet 2012;</text:p>
            </text:list-item>
            <text:list-item text:style-override="id1-3-2-6-50-2">
              <text:number>2.</text:number>
              <text:p text:style-name="al">Bij overeenkomsten als bedoeld in de Jeugdwet en/ of de Wet maatschappelijke ondersteuning 2015 kan de informatie uit het eigen Bibob-onderzoek aanleiding zijn om de overeenkomst niet aan te gaan, dan wel te ontbinden.</text:p>
              <text:p text:style-name="al"/>
            </text:list-item>
          </text:list>
          <text:list text:style-name="id1-3-2-6-51">
            <text:list-item text:style-override="id1-3-2-6-51-1">
              <text:number>4.</text:number>
              <text:p text:style-name="al">
              <text:span text:style-name="nadrukvet">Vergewisplicht</text:span>
            </text:p>
            </text:list-item>
          </text:list>
          <text:p text:style-name="al">Het Bureau brengt een advies uit over de mate van gevaar. De gemeente Waddinxveen dient zich op grond van artikel 3:9 van de Algemene wet bestuursrecht ervan te vergewissen dat het aan het advies ten grondslag liggende onderzoek naar de feiten op zorgvuldige wijze is verricht en dat de feiten de conclusies kunnen dragen. De gemeente Waddinxveen kan in dat kader aanvullende vragen stellen aan het Bureau. De gemeente Waddinxveen mag gemotiveerd van het advies van het Bureau afwijken, indien de gemeente Waddinxveen het advies van het Bureau gebruikt in haar motivering. </text:p>
        </text:section>
        <text:section text:name="bijlage_id1-3-2-7" text:style-name="bijlage">
          <text:p text:style-name="bijlage_top"/>
          <text:p text:style-name="hoofdstuk_kop"><text:span text:style-name="label">Bijlage</text:span> <text:span text:style-name="nr">4:</text:span> Gegevensbeheer en geheimhouding</text:p>
          <text:p text:style-name="al"/>
          <text:p text:style-name="al">
          <text:span text:style-name="nadrukvet">Bewaartermijn</text:span>
        </text:p>
          <text:p text:style-name="al">In het kader Wet Bibob worden gegevens en documenten die in het Bibob-onderzoek worden verzameld, door de gemeente Waddinxveen strikt vertrouwelijk behandeld en uitsluitend gebruikt voor het doel waarvoor zij zijn verstrekt. Overeenkomstig artikel 10, eerste lid, Wet Bibob worden deze stukken bewaard zolang zij noodzakelijk zijn voor de uitvoering van de taken zoals bedoeld in deze wet. </text:p>
          <text:p text:style-name="al"/>
          <text:p text:style-name="al">De bewaartermijn bedraagt maximaal vijf jaar na het onherroepelijk worden van het besluit waarop het Bibob-onderzoek betrekking heeft, tenzij wettelijke verplichtingen een langere termijn voorschrijven. Na afloop van deze termijn worden de gegevens en documenten op zorgvuldige wijze vernietigd. Gedurende de bewaartermijn worden de stukken opgeslagen in een beveiligde omgeving en zijn zij uitsluitend toegankelijk voor daartoe bevoegde medewerkers overeenkomstig de privacyregelgeving, waaronder de Algemene Verordening Gegevensbescherming (AVG). </text:p>
          <text:p text:style-name="al"/>
          <text:p text:style-name="al">
          <text:span text:style-name="nadrukvet">Geheimhouding </text:span>
        </text:p>
          <text:p text:style-name="al">In het kader Wet Bibob worden door de gemeente Waddinxveen gegevens en documenten die in het eigen Bibob-onderzoek worden verzameld, onderworpen aan strikte geheimhouding zoals bepaald in artikel 28 Wet Bibob. De geheimhouding heeft tot doel de bescherming van de verstrekte gegevens, het waarborgen van privacy van betrokkenen, en het voorkomen van misbruik of onrechtmatig gebruik van de informatie. </text:p>
          <text:p text:style-name="al"/>
          <text:p text:style-name="al">Alle gegevens en documenten die in het eigen Bibob-onderzoek en onderzoek door het Bureau worden ontvangen of opgesteld, worden uitsluitend gebruikt voor de beoordeling van aanvragen en genomen besluiten waarop de Wet Bibob van toepassing is. Toegang tot deze gegevens is strikt beperkt tot medewerkers die op grond van hun functie bevoegd zijn en een wettelijke taak uitvoeren in het kader Wet Bibob. Deze medewerkers zijn verplicht tot geheimhouding op basis van artikel 2:5 van de Algemene wet bestuursrecht. </text:p>
          <text:p text:style-name="al"/>
          <text:p text:style-name="al">Het delen van gegevens met derden is uitsluitend toegestaan, als dit wettelijk verplicht is of wanneer de betrokkene hier expliciet toestemming voor het gegeven. </text:p>
          <text:p text:style-name="al"/>
          <text:p text:style-name="al">Overtreding van de geheimhoudingsplicht kan leiden tot disciplinaire of strafrechtelijke maatregelen, zoals bepaald in artikel 28 Wet Bibob en het Wetboek van Strafrecht. </text:p>
          <text:p text:style-name="al"/>
          <text:p text:style-name="al">
          <text:span text:style-name="nadrukvet">Bibob-register</text:span>
        </text:p>
          <text:p text:style-name="al">Indien sprake is van een zelfstandige gevaarbeoordeling (zonder advies van het Bureau) of sprake is van een vermoeden dat de betrokkene(n) zich terugtrekt vanwege het toepassen Wet Bibob zal de gemeente hiervan melding maken zoals bedoeld in artikel 7a lid 7 en lid 8 Wet Bibob.</text:p>
          <text:p text:style-name="al"/>
          <text:p text:style-name="al">
          <text:span text:style-name="nadrukvet">Delen van Bibob-informatie met derden</text:span>
        </text:p>
          <text:p text:style-name="al">
          <text:span text:style-name="nadrukcur">Tippen van een andere gemeenten en/of bestuursorgaan</text:span>
        </text:p>
          <text:p text:style-name="al">De gemeente zal indien hier aanleiding toe is gebruik maken van haar tipbevoegdheid als bedoeld in artikel 26 Wet Bibob.</text:p>
          <text:p text:style-name="al"/>
          <text:p text:style-name="al">
          <text:span text:style-name="nadrukcur">Verstrekken van gegevens aan andere gemeenten en/ of rechtspersonen</text:span>
        </text:p>
          <text:p text:style-name="al">De gemeente zal op verzoek de informatie verkregen op grond Wet Bibob verstrekken aan andere gemeenten en/ of rechtspersonen met een overheidstaak zoals bedoeld en onder de voorwaarden als genoemd in artikel 28 lid 2 onder m Wet Bibob.</text:p>
        </text:section>
        <text:section text:name="bijlage_id1-3-2-8" text:style-name="bijlage">
          <text:p text:style-name="bijlage_top"/>
          <text:p text:style-name="hoofdstuk_kop"><text:span text:style-name="label">Bijlage</text:span> <text:span text:style-name="nr">5:</text:span> Toepassingsbereik</text:p>
          <text:p text:style-name="al"/>
          <text:p text:style-name="al">De onderstaande tabel geeft een overzicht van de activiteiten waarbij de gemeente de Wet Bibob kan toepassen. De gemeente past de wet Bibob toe om te voorkomen dat vergunningen, subsidies, vastgoedtransacties en overheidsopdrachten worden misbruikt voor criminele activiteiten zoals witwassen, fraude of ondermijning. </text:p>
          <text:p text:style-name="al"/>
          <text:p text:style-name="al">Er zijn verschillende manieren waarop een eigen Bibob-onderzoek kan worden ingezet: </text:p>
          <text:list text:style-name="id1-3-2-8-6">
            <text:list-item text:style-override="id1-3-2-8-6-1">
              <text:number>-</text:number>
              <text:p text:style-name="al">Altijd: Voor bepaalde vergunningen en transacties is een eigen Bibob-onderzoek standaard verplicht. </text:p>
            </text:list-item>
            <text:list-item text:style-override="id1-3-2-8-6-2">
              <text:number>-</text:number>
              <text:p text:style-name="al">Signaal gestuurd: De gemeente start een eigen Bibob-onderzoek als er informatie binnenkomt van bijvoorbeeld de handhavingsambtenaren, de politie of het Openbaar Ministerie die duidt op een mogelijk integriteitsrisico. </text:p>
            </text:list-item>
            <text:list-item text:style-override="id1-3-2-8-6-3">
              <text:number>-</text:number>
              <text:p text:style-name="al">Risico gestuurd: een eigen Bibob-onderzoek kan worden uitgevoerd als de aanvraag valt binnen een risicoactiviteit (zoals omschreven in bijlage 1) of het plaatsvindt in een risicogebied (bijlage 2). </text:p>
            </text:list-item>
          </text:list>
          <text:p text:style-name="al">Door deze aanpak kan de gemeente vergunningen en transacties zorgvuldig beoordelen en, indien nodig, maatregelen nemen om misbruik te voorkome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Toelichting </text:p>
                </table:table-cell>
                <table:table-cell table:style-name="cell_frame_all" table:number-rows-spanned="1" table:number-columns-spanned="1">
                  <text:p text:style-name="table_al">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vraag om een beschikk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slijterijbedrijven)</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bijschrijving leidinggevende)</text:p>
                </table:table-cell>
                <table:table-cell table:style-name="cell_frame_all" table:number-rows-spanned="1" table:number-columns-spanned="1">
                  <text:p text:style-name="table_al">Artikel 30a Alcoholwet </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paracommerciële rechtspersoon </text:p>
                </table:table-cell>
                <table:table-cell table:style-name="cell_frame_all" table:number-rows-spanned="1" table:number-columns-spanned="1">
                  <text:p text:style-name="table_al">Artikel 3 en 1 Alcoholwet </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ezigheidsvergunning kansspelautomaat </text:p>
                </table:table-cell>
                <table:table-cell table:style-name="cell_frame_all" table:number-rows-spanned="1" table:number-columns-spanned="1">
                  <text:p text:style-name="table_al">Artikel 30b van de Wet op de kansspelen</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vergunning (indien sprake is van vechtsportgala’s en ride out motorclubs of vergelijkbare evenementen)</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Altij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openbare inrichting</text:p>
                </table:table-cell>
                <table:table-cell table:style-name="cell_frame_all" table:number-rows-spanned="1" table:number-columns-spanned="1">
                  <text:p text:style-name="table_al">Artikel 2:28 APV </text:p>
                </table:table-cell>
                <table:table-cell table:style-name="cell_frame_all" table:number-rows-spanned="1" table:number-columns-spanned="1">
                  <text:p text:style-name="table_al">Altij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speelgelegenheid </text:p>
                </table:table-cell>
                <table:table-cell table:style-name="cell_frame_all" table:number-rows-spanned="1" table:number-columns-spanned="1">
                  <text:p text:style-name="table_al">Artikel 2:39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aanwezigheid van kansspelautomaten</text:p>
                </table:table-cell>
                <table:table-cell table:style-name="cell_frame_all" table:number-rows-spanned="1" table:number-columns-spanned="1">
                  <text:p text:style-name="table_al">Artikel 30b Wet op de kansspelen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exibele branchevereniging </text:p>
                </table:table-cell>
                <table:table-cell table:style-name="cell_frame_all" table:number-rows-spanned="1" table:number-columns-spanned="1">
                  <text:p text:style-name="table_al">Artikel 2:81 APV</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inrichting, escortbedrijf </text:p>
                </table:table-cell>
                <table:table-cell table:style-name="cell_frame_all" table:number-rows-spanned="1" table:number-columns-spanned="1">
                  <text:p text:style-name="table_al">Artikel 3.4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coffeeshop</text:p>
                </table:table-cell>
                <table:table-cell table:style-name="cell_frame_all" table:number-rows-spanned="1" table:number-columns-spanned="1">
                  <text:p text:style-name="table_al">Artikel 2:28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wet Bouwactiviteit</text:p>
                </table:table-cell>
                <table:table-cell table:style-name="cell_frame_all" table:number-rows-spanned="1" table:number-columns-spanned="1">
                  <text:p text:style-name="table_al">Artikel 5.1 tweede lid onder a Omgevingswet</text:p>
                </table:table-cell>
                <table:table-cell table:style-name="cell_frame_all" table:number-rows-spanned="1" table:number-columns-spanned="1">
                  <text:p text:style-name="table_al">Altijd bij bouwaanvragen vanaf € 500.000</text:p>
                </table:table-cell>
                <table:table-cell table:style-name="cell_frame_all" table:number-rows-spanned="1" table:number-columns-spanned="1">
                  <text:p text:style-name="table_al">Signaal gestuurd</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Omgevingswet milieubelastende activiteit</text:p>
                </table:table-cell>
                <table:table-cell table:style-name="cell_frame_all" table:number-rows-spanned="1" table:number-columns-spanned="1">
                  <text:p text:style-name="table_al">Artikel 5.1 tweede lid onder b Omgevingswet</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
                    <text:span text:style-name="nadrukvet">
                      <text:span text:style-name="nadrukcur">Verleende beschikk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eds verleende beschikking</text:p>
                </table:table-cell>
                <table:table-cell table:style-name="cell_frame_all" table:number-rows-spanned="1" table:number-columns-spanned="1">
                  <text:p text:style-name="table_al">Bovenstaande soorten </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rivaatrechtelijk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acties </text:p>
                </table:table-cell>
                <table:table-cell table:style-name="cell_frame_all" table:number-rows-spanned="1" table:number-columns-spanned="1">
                  <text:p text:style-name="table_al">Vastgoedtransacties </text:p>
                </table:table-cell>
                <table:table-cell table:style-name="cell_frame_all" table:number-rows-spanned="1" table:number-columns-spanned="1">
                  <text:p text:style-name="table_al">Koopprijs vanaf € 500,000 altijd. </text:p>
                  <text:p text:style-name="table_al">Huurprijs vanaf € 2.500 altijd. </text:p>
                </table:table-cell>
                <table:table-cell table:style-name="cell_frame_all" table:number-rows-spanned="1" table:number-columns-spanned="1">
                  <text:p text:style-name="table_al">Signaal gestuurd </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Aanbestedingen </text:p>
                </table:table-cell>
                <table:table-cell table:style-name="cell_frame_all" table:number-rows-spanned="1" table:number-columns-spanned="1">
                  <text:p text:style-name="table_al">Overheidsopdrachten </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Toelichting </text:p>
                </table:table-cell>
                <table:table-cell table:style-name="cell_frame_all" table:number-rows-spanned="1" table:number-columns-spanned="1">
                  <text:p text:style-name="table_al">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vraag om een beschikk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slijterijbedrijven)</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bijschrijving leidinggevende)</text:p>
                </table:table-cell>
                <table:table-cell table:style-name="cell_frame_all" table:number-rows-spanned="1" table:number-columns-spanned="1">
                  <text:p text:style-name="table_al">Artikel 30a Alcoholwet </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 paracommerciële rechtspersoon </text:p>
                </table:table-cell>
                <table:table-cell table:style-name="cell_frame_all" table:number-rows-spanned="1" table:number-columns-spanned="1">
                  <text:p text:style-name="table_al">Artikel 3 en 1 Alcoholwet </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ezigheidsvergunning kansspelautomaat </text:p>
                </table:table-cell>
                <table:table-cell table:style-name="cell_frame_all" table:number-rows-spanned="1" table:number-columns-spanned="1">
                  <text:p text:style-name="table_al">Artikel 30b van de Wet op de kansspelen</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vergunning (indien sprake is van vechtsportgala’s en ride out motorclubs of vergelijkbare evenementen)</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Altij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openbare inrichting</text:p>
                </table:table-cell>
                <table:table-cell table:style-name="cell_frame_all" table:number-rows-spanned="1" table:number-columns-spanned="1">
                  <text:p text:style-name="table_al">Artikel 2:28 APV </text:p>
                </table:table-cell>
                <table:table-cell table:style-name="cell_frame_all" table:number-rows-spanned="1" table:number-columns-spanned="1">
                  <text:p text:style-name="table_al">Altij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speelgelegenheid </text:p>
                </table:table-cell>
                <table:table-cell table:style-name="cell_frame_all" table:number-rows-spanned="1" table:number-columns-spanned="1">
                  <text:p text:style-name="table_al">Artikel 2:39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aanwezigheid van kansspelautomaten</text:p>
                </table:table-cell>
                <table:table-cell table:style-name="cell_frame_all" table:number-rows-spanned="1" table:number-columns-spanned="1">
                  <text:p text:style-name="table_al">Artikel 30b Wet op de kansspelen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exibele branchevereniging </text:p>
                </table:table-cell>
                <table:table-cell table:style-name="cell_frame_all" table:number-rows-spanned="1" table:number-columns-spanned="1">
                  <text:p text:style-name="table_al">Artikel 2:81 APV</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inrichting, escortbedrijf </text:p>
                </table:table-cell>
                <table:table-cell table:style-name="cell_frame_all" table:number-rows-spanned="1" table:number-columns-spanned="1">
                  <text:p text:style-name="table_al">Artikel 3.4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 coffeeshop</text:p>
                </table:table-cell>
                <table:table-cell table:style-name="cell_frame_all" table:number-rows-spanned="1" table:number-columns-spanned="1">
                  <text:p text:style-name="table_al">Artikel 2:28 APV </text:p>
                </table:table-cell>
                <table:table-cell table:style-name="cell_frame_all" table:number-rows-spanned="1" table:number-columns-spanned="1">
                  <text:p text:style-name="table_al">Al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wet Bouwactiviteit</text:p>
                </table:table-cell>
                <table:table-cell table:style-name="cell_frame_all" table:number-rows-spanned="1" table:number-columns-spanned="1">
                  <text:p text:style-name="table_al">Artikel 5.1 tweede lid onder a Omgevingswet</text:p>
                </table:table-cell>
                <table:table-cell table:style-name="cell_frame_all" table:number-rows-spanned="1" table:number-columns-spanned="1">
                  <text:p text:style-name="table_al">Bij kleine en eenvoudige bouwaanvragen, vanaf € 500.000</text:p>
                </table:table-cell>
                <table:table-cell table:style-name="cell_frame_all" table:number-rows-spanned="1" table:number-columns-spanned="1">
                  <text:p text:style-name="table_al">Signaal gestuurd</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Signaal gestuurd </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
                    <text:span text:style-name="nadrukvet">
                      <text:span text:style-name="nadrukcur">Verleende beschikk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eds verleende beschikking</text:p>
                </table:table-cell>
                <table:table-cell table:style-name="cell_frame_all" table:number-rows-spanned="1" table:number-columns-spanned="1">
                  <text:p text:style-name="table_al">Bovenstaande soorten </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rivaatrechtelijk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acties </text:p>
                </table:table-cell>
                <table:table-cell table:style-name="cell_frame_all" table:number-rows-spanned="1" table:number-columns-spanned="1">
                  <text:p text:style-name="table_al">Vastgoedtransacties </text:p>
                </table:table-cell>
                <table:table-cell table:style-name="cell_frame_all" table:number-rows-spanned="1" table:number-columns-spanned="1">
                  <text:p text:style-name="table_al">Koopprijs vanaf € 500,000 altijd. </text:p>
                  <text:p text:style-name="table_al">Huurprijs vanaf € 2.500</text:p>
                </table:table-cell>
                <table:table-cell table:style-name="cell_frame_all" table:number-rows-spanned="1" table:number-columns-spanned="1">
                  <text:p text:style-name="table_al">Signaal gestuurd </text:p>
                </table:table-cell>
                <table:table-cell table:style-name="cell_frame_all" table:number-rows-spanned="1" table:number-columns-spanned="1">
                  <text:p text:style-name="table_al">Risico gestuurd</text:p>
                </table:table-cell>
              </table:table-row>
              <table:table-row table:style-name="row">
                <table:table-cell table:style-name="cell_frame_all" table:number-rows-spanned="1" table:number-columns-spanned="1">
                  <text:p text:style-name="table_al">Aanbestedingen </text:p>
                </table:table-cell>
                <table:table-cell table:style-name="cell_frame_all" table:number-rows-spanned="1" table:number-columns-spanned="1">
                  <text:p text:style-name="table_al">Overheidsopdrachten </text:p>
                </table:table-cell>
                <table:table-cell table:style-name="cell_frame_all" table:number-rows-spanned="1" table:number-columns-spanned="1"/>
                <table:table-cell table:style-name="cell_frame_all" table:number-rows-spanned="1" table:number-columns-spanned="1">
                  <text:p text:style-name="table_al">Signaal gestuurd</text:p>
                </table:table-cell>
                <table:table-cell table:style-name="cell_frame_all" table:number-rows-spanned="1" table:number-columns-spanned="1">
                  <text:p text:style-name="table_al">Risico gestuu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0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4-04</meta:user-defined>
    <meta:user-defined meta:name="DC.source">Alcoholwet]|[1.0:c:BWBR0002458&amp;g=2025-02-12</meta:user-defined>
    <meta:user-defined meta:name="DC.source">Omgevingswet]|[1.0:c:BWBR0037885&amp;g=2024-01-01</meta:user-defined>
    <meta:user-defined meta:name="DC.source">Huisvestingswet 2014]|[1.0:c:BWBR0035303&amp;g=2025-02-12</meta:user-defined>
    <meta:user-defined meta:name="DC.source">Algemene Plaatselijke Verordening Waddinxveen 2009]|[https://lokaleregelgeving.overheid.nl/CVDR654493/5</meta:user-defined>
    <meta:user-defined meta:name="DC.source">Jeugdwet]|[1.0:c:BWBR0034925&amp;g=2025-01-01</meta:user-defined>
    <meta:user-defined meta:name="DC.source">Wet maatschappelijke ondersteuning 2015]|[1.0:c:BWBR0035362&amp;g=2025-01-01</meta:user-defined>
    <meta:user-defined meta:name="DC.source">Algemene subsidieverordening Waddinxveen 2021]|[https://lokaleregelgeving.overheid.nl/CVDR657911/1</meta:user-defined>
    <meta:user-defined meta:name="DC.source">Aanbestedingswet 2012]|[1.0:c:BWBR0032203&amp;g=2022-03-02</meta:user-defined>
    <meta:user-defined meta:name="DCTERMS.alternative">Beleidsregel voor de toepassing Wet Bibob gemeente Waddinxveen</meta:user-defined>
    <dc:language>nl</dc:language>
    <meta:user-defined meta:name="OVERHEIDop.locatietype/OVERHEIDop.gebiedsmarkering">Gemeente</meta:user-defined>
    <meta:user-defined meta:name="DC.title">Beleidsregel voor de toepassing Wet Bibob gemeente Waddinxveen</meta:user-defined>
    <meta:user-defined meta:name="DCTERMS.W3CDTF/DCTERMS.available">2025-05-30</meta:user-defined>
    <meta:user-defined meta:name="DCTERMS.W3CDTF/OVERHEIDop.jaargang">2025</meta:user-defined>
    <meta:user-defined meta:name="OVERHEIDop.publicationIssue">229011</meta:user-defined>
    <meta:user-defined meta:name="OVERHEIDop.betreftRegeling">CVDR739704_1</meta:user-defined>
    <meta:user-defined meta:name="xs:date/OVERHEIDop.startdatum">2025-05-31</meta:user-defined>
    <meta:user-defined meta:name="OVERHEIDop.GmbID/DC.identifier">gmb-2025-229011</meta:user-defined>
    <meta:user-defined meta:name="OVERHEIDop.versieInformatie"/>
  </office:meta>
</office:document-meta>
</file>