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nabij Zeilenmakerspad 5 te Zaandam - het bouwen van een tijdelijke toegang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0722 - het bouwen van een tijdelijke toegangsbrug -  - op de locatie nabij Zeilenmakerspad 5 te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901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1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1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722</meta:user-defined>
    <dc:language>nl</dc:language>
    <meta:user-defined meta:name="DC.title">Buitenplanse Omgevingsplanactiviteit Regulier - nabij Zeilenmakerspad 5 te Zaandam - het bouwen van een tijdelijke toegangsbrug</meta:user-defined>
    <meta:user-defined meta:name="OVERHEIDop.locatietype/OVERHEIDop.gebiedsmarkering">GeometrieRef</meta:user-defined>
    <meta:user-defined meta:name="DCTERMS.W3CDTF/DCTERMS.available">2025-05-26</meta:user-defined>
    <meta:user-defined meta:name="DCTERMS.W3CDTF/OVERHEIDop.jaargang">2025</meta:user-defined>
    <meta:user-defined meta:name="OVERHEIDop.externeBijlage">afwijkvergunning|exb-2025-19406</meta:user-defined>
    <meta:user-defined meta:name="OVERHEIDop.publicationIssue">229010</meta:user-defined>
    <meta:user-defined meta:name="OVERHEIDop.GmbID/DC.identifier">gmb-2025-229010</meta:user-defined>
    <meta:user-defined meta:name="OVERHEIDop.versieInformatie"/>
  </office:meta>
</office:document-meta>
</file>