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yerinckstraat 8, 2132SV,   het wijzigen van het gebruik naar wonen en het vergroten van 2 raamkozijnen, verzenddatum 22-05-2025, zaaknummer 039411949301, DSO-nummer 20250406003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eyerinckstraat 8, 2132SV,   het wijzigen van het gebruik naar wonen en het vergroten van 2 raamkozijnen, verzenddatum 22-05-2025, zaaknummer 039411949301, DSO-nummer 2025040600329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8</meta:user-defined>
    <meta:user-defined meta:name="OVERHEIDop.GmbID/DC.identifier">gmb-2025-229008</meta:user-defined>
    <meta:user-defined meta:name="OVERHEIDop.versieInformatie"/>
  </office:meta>
</office:document-meta>
</file>