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Bladel, melding Besluit activiteiten leefomgeving, De Hoeve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​ maakt bekend dat er een melding ingevolge het Besluit activiteiten leefomgeving (Bal) is ontvangen.</text:p>
            <text:p text:style-name="common-al">Bedrijf: Aannemingsbedrijf CDL B.V.</text:p>
            <text:p text:style-name="common-al">Locatie: De Hoeve te Netersel</text:p>
            <text:p text:style-name="common-al">Activiteit: MBA toepassen grond</text:p>
            <text:p text:style-name="common-al">Voor: Aanvullen grond na sanering </text:p>
            <text:p text:style-name="common-al">Datum melding: 15 mei 2025</text:p>
            <text:p text:style-name="common-al">DSO verzoeknummer: 20250515000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004</meta:user-defined>
    <dc:language>nl</dc:language>
    <meta:user-defined meta:name="OVERHEIDop.locatietype/OVERHEIDop.gebiedsmarkering">Vlak</meta:user-defined>
    <meta:user-defined meta:name="DC.title">Gemeente ​Bladel, melding Besluit activiteiten leefomgeving, De Hoeve te Neters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4</meta:user-defined>
    <meta:user-defined meta:name="OVERHEIDop.GmbID/DC.identifier">gmb-2025-229004</meta:user-defined>
    <meta:user-defined meta:name="OVERHEIDop.versieInformatie"/>
  </office:meta>
</office:document-meta>
</file>