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judokamp in het Wisentbos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9 mei 2025 een aanvraag voor een evenementenvergunning ontvangen. De aanvraag heeft dossiernummer 2025-0730. De aanvraag is ingediend voor een judokamp op 5 en 6 juli 2025 in het Wisentbos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0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30</meta:user-defined>
    <dc:language>nl</dc:language>
    <meta:user-defined meta:name="OVERHEIDop.locatietype/OVERHEIDop.gebiedsmarkering">Punt</meta:user-defined>
    <meta:user-defined meta:name="DC.title">Aanvraag evenementenvergunning voor een judokamp in het Wisentbos te Dron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3</meta:user-defined>
    <meta:user-defined meta:name="OVERHEIDop.GmbID/DC.identifier">gmb-2025-229003</meta:user-defined>
    <meta:user-defined meta:name="OVERHEIDop.versieInformatie"/>
  </office:meta>
</office:document-meta>
</file>