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83, Ambachtsstraat 9a, 3176PR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2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83</text:p>
            <text:p text:style-name="common-al">De omschrijving van de zaak: Verplaatsen trap VDB Occasions Ambachtsstraat 9a, 3176PR Poortugaal</text:p>
            <text:p text:style-name="common-al">De ontvangstdatum van de zaak: 31 maart 2025</text:p>
            <text:p text:style-name="common-al">De globale locatie: Ambachtsstraat 9a, 3176PR Poortugaal</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artikel 5.1, lid 2, onder a)</text:p>
              </text:list-item>
            </text:list>
            <text:p text:style-name="common-al"/>
            <text:p text:style-name="common-al">De beslistermijn wordt verlengd omdat meer tijd nodig is om de aanvraag te beoordelen.</text:p>
            <text:p text:style-name="last-al">Door dit besluit is de nieuwe uiterste beslisdatum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90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Beschikking verlenging beslistermijn op locatie Ambachtsstraat 9a, 3176PR Poortugaal</meta:user-defined>
    <dc:language>nl</dc:language>
    <meta:user-defined meta:name="OVERHEIDop.locatietype/OVERHEIDop.gebiedsmarkering">Vlak</meta:user-defined>
    <meta:user-defined meta:name="DC.title">Kennisgeving termijnverlenging Z2025-00000083, Ambachtsstraat 9a, 3176PR Poortugaal</meta:user-defined>
    <meta:user-defined meta:name="DCTERMS.W3CDTF/DCTERMS.available">2025-05-26</meta:user-defined>
    <meta:user-defined meta:name="DCTERMS.W3CDTF/OVERHEIDop.jaargang">2025</meta:user-defined>
    <meta:user-defined meta:name="OVERHEIDop.publicationIssue">229002</meta:user-defined>
    <meta:user-defined meta:name="OVERHEIDop.GmbID/DC.identifier">gmb-2025-229002</meta:user-defined>
    <meta:user-defined meta:name="OVERHEIDop.versieInformatie"/>
  </office:meta>
</office:document-meta>
</file>